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60 (reguliere voorbereidingsprocedure), Bleekwal 37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60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Bleekwal 37 te Bredevoort</text:p>
            <text:p text:style-name="common-al">
            <text:span text:style-name="nadrukvet">
              <text:span text:style-name="nadrukvet">Datum besluit:</text:span>
            </text:span> 13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5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dakkapel op locatie Bleekwal 37 te Bredevoort, omgevingsvergunning van 13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60 (reguliere voorbereidingsprocedure), Bleekwal 37 te Bredevoor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76</meta:user-defined>
    <meta:user-defined meta:name="OVERHEIDop.GmbID/DC.identifier">gmb-2021-230576</meta:user-defined>
    <meta:user-defined meta:name="OVERHEIDop.versieInformatie"/>
  </office:meta>
</office:document-meta>
</file>