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bullet style:num-suffix=""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Gemeente Nieuwegein - 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april 2021;</text:p>
            <text:p text:style-name="al"/>
            <text:p text:style-name="al">gelet op artikel 149 Gemeentewet;</text:p>
            <text:p text:style-name="al"/>
            <text:p text:style-name="al">besluit </text:p>
            <text:p text:style-name="al"/>
            <text:p text:style-name="al">vast te stellen:</text:p>
            <text:p text:style-name="al"/>
            <text:p text:style-name="al">Verordening tot wijziging van de Algemene plaatselijke verordening;</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1:1 wordt na onderdeel i. een nieuw onderdeel toegevoegd dat als volgt luidt:</text:p>
            <text:p text:style-name="al"/>
            <text:list text:style-name="id1-3-2-2-1-6">
              <text:list-item text:style-override="id1-3-2-2-1-6-1">
                <text:number>j.</text:number>
                <text:p text:style-name="al">voertuig: hetgeen daaronder wordt verstaan in artikel 1 van het Reglement verkeersregels en verkeerstekens 1990, met uitzondering van kleine wagens zoals kruiwagens en kinderwagens, en rolstoelen;</text:p>
              </text:list-item>
            </text:list>
            <text:p text:style-name="al">B</text:p>
            <text:p text:style-name="al"/>
            <text:p text:style-name="al">In de artikelen 2:9, vierde lid, 4:3 vierde lid, 4:6, vierde lid, 4:18, vierde lid, 5:6, vierde lid, 5:34, vierde lid, wordt ‘op de ontheffing’ vervangen door ‘op de aanvraag om een ontheffing’.</text:p>
            <text:p text:style-name="al"/>
            <text:p text:style-name="al">C</text:p>
            <text:p text:style-name="al"/>
            <text:p text:style-name="al">Artikel 2:10 wordt als volgt gewijzigd:</text:p>
            <text:list text:style-name="id1-3-2-2-1-14">
              <text:list-item text:style-override="id1-3-2-2-1-14-1">
                <text:number>1.</text:number>
                <text:p text:style-name="al">In het tweede en derde lid wordt ‘bevoegd bestuursorgaan’ vervangen door ‘college’.</text:p>
              </text:list-item>
              <text:list-item text:style-override="id1-3-2-2-1-14-2">
                <text:number>2.</text:number>
                <text:p text:style-name="al">In het tweede lid wordt na onderdeel e een nieuw onderdeel toegevoegd dat als volgt luidt:</text:p>
                <text:list text:style-name="id1-3-2-2-1-14-2-3">
                  <text:list-item text:style-override="id1-3-2-2-1-14-2-3-1">
                    <text:number>f.</text:number>
                    <text:p text:style-name="al"> over bereikbaarheid, leefbaarheid, veiligheid en communicatie bij de uitvoering van bouwprojecten op door het college aangewezen plaatsen.</text:p>
                  </text:list-item>
                </text:list>
              </text:list-item>
              <text:list-item text:style-override="id1-3-2-2-1-14-3">
                <text:number>3.</text:number>
                <text:p text:style-name="al">In het zevende lid wordt ‘Op de vergunning’ vervangen door: Op de aanvraag voor een vergunning’.</text:p>
              </text:list-item>
            </text:list>
            <text:p text:style-name="al">D</text:p>
            <text:p text:style-name="al"/>
            <text:p text:style-name="al">In de artikelen 2:11, vijfde lid, 2:25, zesde lid, 2:39, vierde lid, 2:72, tweede lid, 3:4, derde lid, 5:13, vierde lid, en 5:18, vierde lid, wordt ‘Op een vergunning’ vervangen door: Op een aanvraag om een vergunning.</text:p>
            <text:p text:style-name="al"/>
            <text:p text:style-name="al">E</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E1</text:p>
            <text:p text:style-name="al"/>
            <text:p text:style-name="al">Artikel 2:24 wordt als volgt gewijzigd:</text:p>
            <text:p text:style-name="al"/>
            <text:list text:style-name="id1-3-2-2-1-27">
              <text:list-item text:style-override="id1-3-2-2-1-27-1">
                <text:number>1.</text:number>
                <text:p text:style-name="al">In het eerste lid, onderdeel f, wordt na het woord ‘verordening’ de punt vervangen door een puntkomma en wordt een nieuw onderdeel ingevoegd dat als volgt luidt:</text:p>
                <text:p text:style-name="al"/>
                <text:list text:style-name="id1-3-2-2-1-27-1-4">
                  <text:list-item text:style-override="id1-3-2-2-1-27-1-4-1">
                    <text:number>g.</text:number>
                    <text:p text:style-name="al"> sportwedstrijden, niet zijnde vechtsportevenementen als bedoeld in het tweede lid, onder f.</text:p>
                  </text:list-item>
                </text:list>
              </text:list-item>
              <text:list-item text:style-override="id1-3-2-2-1-27-2">
                <text:number>2.</text:number>
                <text:p text:style-name="al">In het tweede lid, wordt na onderdeel e, een nieuw onderdeel ingevoegd dat als volgt luidt:</text:p>
                <text:p text:style-name="al"/>
                <text:list text:style-name="id1-3-2-2-1-27-2-4">
                  <text:list-item text:style-override="id1-3-2-2-1-27-2-4-1">
                    <text:number>f.</text:number>
                    <text:p text:style-name="al"> een door de burgemeester aangewezen categorie vechtsportwedstrijden of -gala’s.</text:p>
                  </text:list-item>
                </text:list>
              </text:list-item>
            </text:list>
            <text:p text:style-name="al">F</text:p>
            <text:p text:style-name="al"/>
            <text:p text:style-name="al">Artikel 2:25 wordt als volgt gewijzigd:</text:p>
            <text:p text:style-name="al"/>
            <text:list text:style-name="id1-3-2-2-1-32">
              <text:list-item text:style-override="id1-3-2-2-1-32-1">
                <text:number>1.</text:number>
                <text:p text:style-name="al">In het zesde lid wordt ‘Op de vergunning’ vervangen door: Op de aanvraag om een vergunning.</text:p>
              </text:list-item>
              <text:list-item text:style-override="id1-3-2-2-1-32-2">
                <text:number>2.</text:number>
                <text:p text:style-name="al">Onder vernummer van het zesde lid in het zevende lid wordt een nieuw zesde lid ingevoegd dat luidt:</text:p>
                <text:p text:style-name="al"/>
                <text:list text:style-name="id1-3-2-2-1-32-2-4">
                  <text:list-item text:style-override="id1-3-2-2-1-32-2-4-1">
                    <text:number>6.</text:number>
                    <text:p text:style-name="al"> 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list-item>
            </text:list>
            <text:p text:style-name="al">G</text:p>
            <text:p text:style-name="al"/>
            <text:p text:style-name="al">Artikel 2:26 komt te luiden:</text:p>
            <text:p text:style-name="al"/>
            <text:p text:style-name="al">
            <text:span text:style-name="nadrukvet">Artikel 2:26 Ordeverstoring</text:span>
          </text:p>
            <text:p text:style-name="al"/>
            <text:list text:style-name="id1-3-2-2-1-39">
              <text:list-item text:style-override="id1-3-2-2-1-39-1">
                <text:number>1.</text:number>
                <text:p text:style-name="al">Het is verboden bij een evenement de orde te verstoren.</text:p>
              </text:list-item>
              <text:list-item text:style-override="id1-3-2-2-1-39-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9-3">
                <text:number>3.</text:number>
                <text:p text:style-name="al">Het verbod in het tweede lid geldt niet voor zover in het daarin geregelde onderwerp wordt voorzien door het Wetboek van Strafrecht.</text:p>
              </text:list-item>
            </text:list>
            <text:p text:style-name="al">H</text:p>
            <text:p text:style-name="al"/>
            <text:p text:style-name="al">Artikel 2:27 wordt als volgt gewijzigd:</text:p>
            <text:p text:style-name="al"/>
            <text:p text:style-name="al">In onderdeel a worden na ‘, discotheek’ de komma en het woord buurthuis geschrapt. </text:p>
            <text:p text:style-name="al"/>
            <text:p text:style-name="al">I</text:p>
            <text:p text:style-name="al"/>
            <text:p text:style-name="al">Artikel 2:28 wordt als volgt gewijzigd:</text:p>
            <text:list text:style-name="id1-3-2-2-1-49">
              <text:list-item text:style-override="id1-3-2-2-1-49-1">
                <text:number>1.</text:number>
                <text:p text:style-name="al">Het derde lid komt de aanhef te luiden:</text:p>
                <text:p text:style-name="al"/>
                <text:list text:style-name="id1-3-2-2-1-49-1-4">
                  <text:list-item text:style-override="id1-3-2-2-1-49-1-4-1">
                    <text:number>3.</text:number>
                    <text:p text:style-name="al">In afwijking van het bepaalde in artikel 1:8 kan de burgemeester de vergunning slechts geheel of gedeeltelijk weigeren als naar zijn oordeel moet worden aangenomen dat:</text:p>
                  </text:list-item>
                </text:list>
              </text:list-item>
              <text:list-item text:style-override="id1-3-2-2-1-49-2">
                <text:number>2.</text:number>
                <text:p text:style-name="al">Na onderdeel d wordt een nieuw onderdeel ingevoegd dat als volgt luidt:</text:p>
                <text:p text:style-name="al"/>
                <text:list text:style-name="id1-3-2-2-1-49-2-4">
                  <text:list-item text:style-override="id1-3-2-2-1-49-2-4-1">
                    <text:number>e.</text:number>
                    <text:p text:style-name="al"> de exploitant of de leidinggevende in enig opzicht van slecht levensgedrag is.</text:p>
                  </text:list-item>
                </text:list>
              </text:list-item>
              <text:list-item text:style-override="id1-3-2-2-1-49-3">
                <text:number>3.</text:number>
                <text:p text:style-name="al">Het tiende lid komt te luiden:</text:p>
                <text:p text:style-name="al"/>
                <text:list text:style-name="id1-3-2-2-1-49-3-4">
                  <text:list-item text:style-override="id1-3-2-2-1-49-3-4-1">
                    <text:number>10.</text:number>
                    <text:p text:style-name="al"> Op de aanvraag om een horeca-exploitatievergunning en de exploitatievergunning openbare inrichting of een vrijstelling is paragraaf 4.1.3.3 van de Algemene wet bestuursrecht niet van toepassing.</text:p>
                  </text:list-item>
                </text:list>
              </text:list-item>
            </text:list>
            <text:p text:style-name="al">J</text:p>
            <text:p text:style-name="al"/>
            <text:p text:style-name="al">Na artikel 2:48 wordt een nieuw artikel ingevoegd die als volgt luiden:</text:p>
            <text:p text:style-name="al"/>
            <text:p text:style-name="al">
            <text:span text:style-name="nadrukvet">Artikel 2:48a Messenverbod</text:span>
          </text:p>
            <text:p text:style-name="al"/>
            <text:list text:style-name="id1-3-2-2-1-56">
              <text:list-item text:style-override="id1-3-2-2-1-56-1">
                <text:number>1.</text:number>
                <text:p text:style-name="al">Het is verboden op door het college aangewezen openbare plaatsen of in voor het publiek toegankelijke openstaande gebouwen messen of andere zaken die als steekwapen kunnen worden gebruikt bij zich te hebben.</text:p>
              </text:list-item>
              <text:list-item text:style-override="id1-3-2-2-1-56-2">
                <text:number>2.</text:number>
                <text:p text:style-name="al">Het verbod geldt niet voor voorwerpen die zodanig zijn ingepakt, dat zij niet voor dadelijk gebruik gereed zijn.</text:p>
              </text:list-item>
              <text:list-item text:style-override="id1-3-2-2-1-56-3">
                <text:number>3.</text:number>
                <text:p text:style-name="al">Het verbod geldt niet voor wapens als bedoeld in artikel 2 van de Wet wapens en munitie en evenmin voor andere zaken die als steekwapen kunnen worden gebruikt mits deze </text:p>
              </text:list-item>
            </text:list>
            <text:p text:style-name="al">K</text:p>
            <text:p text:style-name="al"/>
            <text:p text:style-name="al">Na artikel 2:50a wordt een nieuw artikel ingevoegd dat als volgt luidt:</text:p>
            <text:p text:style-name="al"/>
            <text:p text:style-name="al">
            <text:span text:style-name="nadrukvet">Artikel 2:50b Verbod op zichtbare uitingen van verboden organisaties</text:span>
          </text:p>
            <text:p text:style-name="al"/>
            <text:list text:style-name="id1-3-2-2-1-63">
              <text:list-item text:style-override="id1-3-2-2-1-63-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63-2">
                <text:number>2.</text:number>
                <text:p text:style-name="al">Het verbod geldt niet voor zover in het daarin geregelde onderwerp wordt voorzien door het Wetboek van Strafrecht.</text:p>
              </text:list-item>
            </text:list>
            <text:p text:style-name="al">L</text:p>
            <text:p text:style-name="al"/>
            <text:p text:style-name="al">In artikel 2:57, eerste lid, onder b, wordt ‘plaats’ vervangen door ‘een openbare plaats’.</text:p>
            <text:p text:style-name="al"/>
            <text:p text:style-name="al">M</text:p>
            <text:p text:style-name="al"/>
            <text:p text:style-name="al">In artikel 2:65 wordt ‘op of aan de weg of in een voor het publiek toegankelijk gebouw’ vervangen door ‘op een openbare plaats’.</text:p>
            <text:p text:style-name="al"/>
            <text:p text:style-name="al">N</text:p>
            <text:p text:style-name="al"/>
            <text:p text:style-name="al">In artikel 2:67, derde lid, wordt ‘Op de vrijstelling’ vervangen door ‘Op de aanvraag om een vrijstelling’.</text:p>
            <text:p text:style-name="al"/>
            <text:p text:style-name="al">N1</text:p>
            <text:p text:style-name="al"/>
            <text:p text:style-name="al">Na artikel 2:74 wordt een nieuw artikel ingevoegd dat als volgt luidt:</text:p>
            <text:p text:style-name="al"/>
            <text:p text:style-name="al">
            <text:span text:style-name="nadrukvet">Artikel 2:74a Openlijk drugsgebruik</text:span>
          </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O</text:p>
            <text:p text:style-name="al"/>
            <text:p text:style-name="al">Artikel 3:13 wordt als volgt gewijzigd:</text:p>
            <text:p text:style-name="al"/>
            <text:p text:style-name="al">In het tweede lid wordt in de aanhef van onderdeel a ‘In afwijking van’ vervangen door: ‘Onverminderd het bepaalde in’.</text:p>
            <text:p text:style-name="al"/>
            <text:p text:style-name="al">P</text:p>
            <text:p text:style-name="al">Na artikel 4:5 worden 2 nieuwe artikelen ingevoegd die als volgt luiden:</text:p>
            <text:p text:style-name="al"/>
            <text:p text:style-name="al">
            <text:span text:style-name="nadrukvet">Artikel 4:5a Geluidhinder door vrachtauto’s</text:span>
          </text:p>
            <text:p text:style-name="al"/>
            <text:list text:style-name="id1-3-2-2-1-95">
              <text:list-item text:style-override="id1-3-2-2-1-95-1">
                <text:number>1.</text:number>
                <text:p text:style-name="al">Het is verboden buiten een inrichting een vrachtauto als bedoeld in artikel 1 van het Reglement verkeersregels en verkeerstekens 1990 te laden of te lossen in het door het college bepaalde gebieden en op het door het college vastgestelde venstertijden. </text:p>
              </text:list-item>
              <text:list-item text:style-override="id1-3-2-2-1-95-2">
                <text:number>2.</text:number>
                <text:p text:style-name="al">Het college kan ontheffing verlenen van het verbod.</text:p>
              </text:list-item>
            </text:list>
            <text:p text:style-name="al">
            <text:span text:style-name="nadrukvet">Artikel 4:5b Geluidhinder in de openlucht</text:span>
          </text:p>
            <text:p text:style-name="al"/>
            <text:list text:style-name="id1-3-2-2-1-98">
              <text:list-item text:style-override="id1-3-2-2-1-98-1">
                <text:number>1.</text:number>
                <text:p text:style-name="al">Het is verboden buiten een inrichting in de openlucht bij bouwprojecten als bedoeld in artikel 2:10, tweede lid, onder f, een geluidsapparaat, toestel of machine in werking te hebben op een zodanige wijze dat voor een omwonende of overigens voor de omgeving geluidhinder wordt veroorzaakt. </text:p>
              </text:list-item>
              <text:list-item text:style-override="id1-3-2-2-1-98-2">
                <text:number>2.</text:number>
                <text:p text:style-name="al">Het college kan ontheffing verlenen van het verbod.</text:p>
              </text:list-item>
              <text:list-item text:style-override="id1-3-2-2-1-98-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98-4">
                <text:number>4.</text:number>
                <text:p text:style-name="al">De in het derde lid bedoelde voorschriften kunnen onder meer betrekking hebben op: </text:p>
                <text:list text:style-name="id1-3-2-2-1-98-4-3">
                  <text:list-item text:style-override="id1-3-2-2-1-98-4-3-1">
                    <text:number>a.</text:number>
                    <text:p text:style-name="al">het maximale geluidsniveau; </text:p>
                  </text:list-item>
                  <text:list-item text:style-override="id1-3-2-2-1-98-4-3-2">
                    <text:number>b.</text:number>
                    <text:p text:style-name="al">de situering van geluidsbronnen; </text:p>
                  </text:list-item>
                  <text:list-item text:style-override="id1-3-2-2-1-98-4-3-3">
                    <text:number>c.</text:number>
                    <text:p text:style-name="al">de frequentie en tijden van gebruik.</text:p>
                  </text:list-item>
                </text:list>
              </text:list-item>
              <text:list-item text:style-override="id1-3-2-2-1-98-5">
                <text:number>5.</text:number>
                <text:p text:style-name="al">Het college kan nadere regels stellen over de voorschriften bedoeld in het derde lid.</text:p>
              </text:list-item>
              <text:list-item text:style-override="id1-3-2-2-1-98-6">
                <text:number>6.</text:number>
                <text:p text:style-name="al">Het verbod is niet van toepassing op situaties waarin wordt voorzien door de Wet geluidhinder, de Zondagswet, het Activiteitenbesluit milieubeheer, het Bouwbesluit 2012 of de Provinciale milieuverordening Utrecht 2013.</text:p>
              </text:list-item>
            </text:list>
            <text:p text:style-name="al">Q</text:p>
            <text:p text:style-name="al"/>
            <text:p text:style-name="al">Artikel 5:8 wordt als volgt gewijzigd:</text:p>
            <text:p text:style-name="al"/>
            <text:p text:style-name="al">Na het vijfde lid wordt een nieuw lid toegevoegd dat als volgt luidt:</text:p>
            <text:p text:style-name="al"/>
            <text:list text:style-name="id1-3-2-2-1-105">
              <text:list-item text:style-override="id1-3-2-2-1-105-1">
                <text:number>6.</text:number>
                <text:p text:style-name="al">Dit artikel geldt niet voor zover door in het daarin geregelde onderwerp wordt voorzien door de geldende Parkeerbelastingverordening, Parkeerverordening en het geldend Besluit uitgifte parkeervergunningen. </text:p>
              </text:list-item>
            </text:list>
            <text:p text:style-name="al">R</text:p>
            <text:p text:style-name="al"/>
            <text:p text:style-name="al">In de artikelen 5:17, tweede lid, en 5:22, tweede lid, onder a, wordt ‘artikel 160, eerste lid, aanhef en onder h, van de Gemeentewet’ vervangen door ‘artikel 160, eerste lid, aanhef en onder g, van de Gemeentewet’.</text:p>
            <text:p text:style-name="al"/>
            <text:p text:style-name="al">S</text:p>
            <text:p text:style-name="al"/>
            <text:p text:style-name="al">In artikel 5:32, eerste lid, wordt na ‘met een motorvoertuig of een bromfiets’ ingevoegd ‘te crossen buiten wedstrijdverband,’.</text:p>
            <text:p text:style-name="al"/>
            <text:p text:style-name="al">U</text:p>
            <text:p text:style-name="al"/>
            <text:p text:style-name="al">Artikel 6:1 wordt als volgt gewijzigd:</text:p>
            <text:p text:style-name="al"/>
            <text:list text:style-name="id1-3-2-2-1-118">
              <text:list-item text:style-override="id1-3-2-2-1-118-1">
                <text:number>1.</text:number>
                <text:p text:style-name="al">In het eerste lid wordt als volgt gewijzigd:</text:p>
                <text:list text:style-name="id1-3-2-2-1-118-1-3">
                  <text:list-item text:style-override="id1-3-2-2-1-118-1-3-1">
                    <text:number>a.</text:number>
                    <text:p text:style-name="al">de volgende opsomming geschrapt: artikel 2:41 tot en met 2:44a, 2:51 tot en met 2:60.</text:p>
                  </text:list-item>
                  <text:list-item text:style-override="id1-3-2-2-1-118-1-3-2">
                    <text:number>b.</text:number>
                    <text:p text:style-name="al"> ‘met artikel 2:74’ wordt vervangen door: met artikel 2:74a. </text:p>
                  </text:list-item>
                  <text:list-item text:style-override="id1-3-2-2-1-118-1-3-3">
                    <text:number>c.</text:number>
                    <text:p text:style-name="al">‘en 4:5’ vervangen door: tot en met 4:5b.</text:p>
                  </text:list-item>
                </text:list>
              </text:list-item>
              <text:list-item text:style-override="id1-3-2-2-1-118-2">
                <text:number>2.</text:number>
                <text:p text:style-name="al">Het tweede lid wordt als volgt gewijzigd:</text:p>
              </text:list-item>
              <text:list-item text:style-override="id1-3-2-2-1-118-3">
                <text:number/>
                <text:p text:style-name="al">‘2:47 tot en met 2:50’ vervangen door: artikel 2:47, 2:48 en 2:5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Aldus vastgesteld in de raad van 3 juni 2021.</text:span></text:p>
            <text:p><text:span text:style-name="functie"/></text:p>
          </text:section>
          <text:section text:name="ondertekening_id1-3-2-3-2">
            <text:p><text:span text:style-name="functie"/></text:p>
            <text:p><text:span text:style-name="functie">Jan Karens</text:span></text:p>
            <text:p><text:span text:style-name="functie">de griffier</text:span></text:p>
            <text:p><text:span text:style-name="functie"/></text:p>
          </text:section>
          <text:section text:name="ondertekening_id1-3-2-3-3">
            <text:p><text:span text:style-name="functie"/></text:p>
            <text:p><text:span text:style-name="functie">Frans Backhuijs</text:span></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wijziging van de Algemene plaatselijke verordening</text:p>
          <text:p text:style-name="al">
          <text:span text:style-name="nadrukvet">Algemeen</text:span>
        </text:p>
          <text:p text:style-name="al"/>
          <text:p text:style-name="al">De VNG heeft in de ledenbrieven van 14 juli 2020 en 15 oktober 2020 de Model Algemene plaatselijke verordening weer geactualiseerd. De Algemene plaatselijke verordening van de gemeente Nieuwegein wordt hier op aangepast. Daarnaast wordt een aantal nieuwe verboden verordend die bestuurlijk/beleidsmatig gewenst zijn. Het gaat hier om het messenverbod, geluidhinder door vrachtwagens en geluidhinder in de openlucht. </text:p>
          <text:p text:style-name="al"/>
          <text:p text:style-name="al">Een deel van de wijzigingen is tekstueel of wetstechnisch van aard. </text:p>
          <text:p text:style-name="al"/>
          <text:p text:style-name="al">Voor zover de wijzigingen niet voor zich spreken, worden deze hieronder artikelsgewijs nader toegelicht.</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cur">Onderdeel A</text:span>
        </text:p>
          <text:p text:style-name="al"/>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text:p>
          <text:p text:style-name="al"/>
          <text:p text:style-name="al">
          <text:span text:style-name="nadrukcur">Onderdeel B</text:span>
        </text:p>
          <text:p text:style-name="al"/>
          <text:p text:style-name="al">De aanpassing betreft een redactionele verbetering.</text:p>
          <text:p text:style-name="al"/>
          <text:p text:style-name="al">
          <text:span text:style-name="nadrukvet">
            <text:span text:style-name="nadrukcur"/>
          </text:span>
          <text:span text:style-name="nadrukcur">Onderdeel C</text:span>
        </text:p>
          <text:p text:style-name="al"/>
          <text:p text:style-name="al">In dit onderdeel wordt artikel 2:10 gewijzigd. In het tweede en derde lid wordt telkens ‘bevoegd bestuursorgaan’ vervangen door: college. De burgemeester wordt in artikel 156 van de Gemeentewet niet genoemd als mogelijke delegataris van regelgevende bevoegdheid. Algemeen wordt aangenomen dat hij hooguit gebiedsaanwijzingen mag doen of aanwijzingen van categorieën inrichtingen waarvoor een vergunningplicht geldt (dat zijn besluiten van algemene strekking die op regelgeving lijken, maar het niet zijn) en dat hij geen zelfstandige normstelling mag plegen. Nadere regels zijn algemeen verbindende voorschriften. Dus alleen het college kan hier worden genoemd, ook voor de gevallen waarvoor burgemeester bevoegd gezag is. Immers, de bevoegdheid van de burgemeester op grond van artikel 174 van de Gemeentewet betreft toezicht en uitvoering van verordeningen, niet het vaststellen van regelgeving.</text:p>
          <text:p text:style-name="al"/>
          <text:p text:style-name="al">In het tweede lid is onderdeel f toegevoegd. Dit onderdeel bepaalt dat het college bevoegd is om nadere regels op te stellen over de bereikbaarheid, leefbaarheid, veiligheid en communicatie in verband met de uitvoering van bouwprojecten. In deze nadere regels kunnen ook regels worden opgenomen die betrekking hebben op het beheersen/voorkomen van geluidsoverlast. In het (nieuwe) artikel 4:5c (geluidhinder in de openlucht) is de wettelijke grondslag daarvoor vastgelegd. Verwezen wordt naar de toelichting bij onderdeel P.</text:p>
          <text:p text:style-name="al"/>
          <text:p text:style-name="al">De aanpassing in het zevende lid is van redactionele aard.</text:p>
          <text:p text:style-name="al"/>
          <text:p text:style-name="al">
          <text:span text:style-name="nadrukcur">Onderdeel D</text:span>
        </text:p>
          <text:p text:style-name="al"/>
          <text:p text:style-name="al">Het betreft een redactionele aanpassing.</text:p>
          <text:p text:style-name="al"/>
          <text:p text:style-name="al">
          <text:span text:style-name="nadrukcur">Onderdeel E</text:span>
        </text:p>
          <text:p text:style-name="al"/>
          <text:p text:style-name="al">Correctie van de verwijzing naar artikel 160 Gemeentewet.</text:p>
          <text:p text:style-name="al"/>
          <text:p text:style-name="al">
          <text:span text:style-name="nadrukcur">Onderdeel E1</text:span>
        </text:p>
          <text:p text:style-name="al"/>
          <text:p text:style-name="al">Het betreft een redactionele aanpassing in verband met de aanpassing in onderdeel F.</text:p>
          <text:p text:style-name="al"/>
          <text:p text:style-name="al">
          <text:span text:style-name="nadrukcur">Onderdeel F</text:span>
        </text:p>
          <text:p text:style-name="al"/>
          <text:p text:style-name="al">Zesde lid: Redactionele verbetering.</text:p>
          <text:p text:style-name="al"/>
          <text:p text:style-name="al">Zevende lid: Aanpassing conform jurisprudentie.</text:p>
          <text:p text:style-name="al"/>
          <text:p text:style-name="al">
          <text:span text:style-name="nadrukcur">Onderdeel G</text:span>
        </text:p>
          <text:p text:style-name="al"/>
          <text:p text:style-name="al">In dit onderdeel worden het tweede en derde lid (nieuw) toegevoegd aan artikel 2:26. </text:p>
          <text:p text:style-name="al"/>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
          <text:span text:style-name="nadrukcur">Onderdeel H</text:span>
        </text:p>
          <text:p text:style-name="al"/>
          <text:p text:style-name="al">Doordat een buurthuis onder het begrip horecabedrijf valt is een buurthuis verplicht om een horeca-exploitatievergunning aan moet aanvragen, terwijl dit haaks staat op artikel 2.28 lid 6 onder c. Hierin wordt juist bepaald dat kantines bij stichtingen en dorpshuizen etc. als ondergeschikte horeca moeten worden beschouwd. Een buurthuis is in principe altijd een vereniging of stichting met een maatschappelijke functie. Daarom wordt nu in de definitie van het begrip horecabedrijf het woord ‘buurthuis’ geschrapt.</text:p>
          <text:p text:style-name="al"/>
          <text:p text:style-name="al">
          <text:span text:style-name="nadrukcur">Onderdeel I</text:span>
        </text:p>
          <text:p text:style-name="al"/>
          <text:p text:style-name="al">De aanpassing van de aanhef in het derde lid van artikel 2:28 is van redactionele aard.</text:p>
          <text:p text:style-name="al"/>
          <text:p text:style-name="al">In het derde lid wordt een weigeringsgrond toegevoegd. De toegevoegde weigeringsgrond is aan de gemeentelijke praktijk ontleend. Uit jurisprudentie van de Afdeling volgt dat ‘slecht levensgedrag’ een voldoende duidelijke weigeringsgrond is. Wel is het noodzakelijk dat de burgemeester beleidsregels vaststelt, waaruit voldoende duidelijk blijkt hoe hij deze weigeringsgrond invult. In de toelichting op dit artikel vermelden wij de jurisprudentie.</text:p>
          <text:p text:style-name="al"/>
          <text:p text:style-name="al">De aanpassing in het tiende lid is van redactionele aard.</text:p>
          <text:p text:style-name="al"/>
          <text:p text:style-name="al">
          <text:span text:style-name="nadrukcur">Onderdeel J</text:span>
        </text:p>
          <text:p text:style-name="al"/>
          <text:p text:style-name="al">In dit onderdeel wordt een nieuw verbod opgenomen:</text:p>
          <text:list text:style-name="id1-3-2-4-77">
            <text:list-item text:style-override="id1-3-2-4-77-1">
              <text:number>•</text:number>
              <text:p text:style-name="al">een messenverbod in artikel 2:48a</text:p>
            </text:list-item>
          </text:list>
          <text:p text:style-name="al">Messenverbod</text:p>
          <text:p text:style-name="al"/>
          <text:p text:style-name="al">Landelijk zien we de tendens dat jongeren steeds vaker met messen rondlopen en dat er steekincidenten zijn waarbij een aantal keren jongeren ernstig gewond raken of zelfs dodelijk slachtoffer worden. De messenproblematiek speelt ook in Nieuwegein en dan met name de problematiek rondom “niet strafbare wapens”. Het aantal steekincidenten in Nieuwegein is beperkt, maar op basis van een analyse is wel vast te stellen dat het messenbezit is toegenomen. De herijking is aanleiding geweest om wat gerichter te kijken op welke wijze messenproblematiek een rol speelt in Nieuwegeinse feiten. De afgelopen 3 jaar is er een toename te zien in de processen verbaal van de politie waarbij er sprake is van messen. Daarbij is gekeken naar de zoektermen mes in combinatie met bedreiging, fouillering of aantreffen. Deze analyse is breed uitgezet en niet alleen gericht op jeugd. Uit deze zoekopdracht komen 75 treffers in 2018, 107 in 2019 en 135 in 2020.</text:p>
          <text:p text:style-name="al"/>
          <text:p text:style-name="al">De regering heeft aangekondigd dat er een landelijk verbod komt op het dragen van niet strafbare wapens. Tot die tijd is er in het kader van openbare orde en veiligheid behoefte om een norm vast te stellen waarmee duidelijk wordt dat het dragen messen en andere steekobjecten niet getolereerd wordt. Om dit regelen is een wettelijke basis in de APV nodig. Daarnaast ontbreekt er nu een grond om deze niet strafbare wapens in beslag te nemen. Door het messenverbod te regelen in de APV ontstaat er de mogelijkheid om nu ook bestuursrechtelijk te handhaven en niet alleen strafrechtelijk. Dit geeft meer slagkracht om het problematische bezit van messen en andere voorwerpen die als wapens worden gebruikt, aan te pakken.</text:p>
          <text:p text:style-name="al"/>
          <text:p text:style-name="al">Messen die onder de reikwijdte van artikel 2:48a APV vallen kunnen in beslag worden genomen door de politie. Hierdoor kunnen gewelddadige incidenten worden voorkomen. Handhaven door middel van een last onder dwangsom heeft niet de voorkeur. Door het karakter van de last onder dwangsom bij dergelijke overtredingen, het voorkomen van herhaling in de toekomst, voelt de overtreder pas bij een tweede geconstateerde overtreding de sanctie. Pas op dat moment verbeurt de dwangsom en kunnen wij invorderen. De kans dat wij dezelfde persoon een tweede keer treffen met een voorwerp die onder het verbod valt zal zeer klein zijn. Handhaving door middel van een bestuursrechtelijke strafbeschikking op basis van het toe te voegen APV-artikel voor het messenverbod is het meest geschikt en efficiënt. De overtreder wordt ter plaatse beboet en daarmee bestraft.</text:p>
          <text:p text:style-name="al"/>
          <text:p text:style-name="al">Indien er sprake is van minderjarige overtreders worden de ouders geïnformeerd en volgt mogelijk verwijzing naar Bureau HALT. Strafbaarheid op grond van de Wet Wapens en Munitie gaat voor op de werking van artikel 2:48a APV. Als er strafrechtelijk kan worden opgetreden kan dus niet daarbovenop ook bestuursrechtelijk worden opgetreden.</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wordt aan het college de bevoegdheid gedelegeerd om te motiveren in welk(e) gebied(en) het messenverbod van kracht moet worden.</text:p>
          <text:p text:style-name="al"/>
          <text:p text:style-name="al">
          <text:span text:style-name="nadrukcur">Onderdeel K</text:span>
        </text:p>
          <text:p text:style-name="al"/>
          <text:p text:style-name="al">In dit onderdeel wordt na artikel 2:50 ingevoegd artikel 2:50b (nieuw). Zie hiervoor de toelichting op het tweede en derde lid van artikel 2:26. </text:p>
          <text:p text:style-name="al"/>
          <text:p text:style-name="al">In artikel 2:50b wordt een verbod ingesteld voor openbare plaatsen en in voor publiek openstaande gebouwen en daarbij behorende erven. 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
          <text:span text:style-name="nadrukcur">Onderdeel L</text:span>
        </text:p>
          <text:p text:style-name="al"/>
          <text:p text:style-name="al">Volgens het huidige onderdeel b geldt een verbod voor honden op de weg indien ze niet aangelijnd. Dus op andere openbare plaatsen dan de weg mag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
          <text:p text:style-name="al">
          <text:span text:style-name="nadrukcur">Onderdeel M</text:span>
        </text:p>
          <text:p text:style-name="al"/>
          <text:p text:style-name="al">Dit verbod dient ook in bijvoorbeeld parken of plantsoenen te gelden. Uit VNG toelichting in artikel 1:1 op openbare plaats: het verblijf op die plaats [mag] niet door de gerechtigde aan een bepaald doel gebonden zijn. Op grond hiervan zijn bijvoorbeeld stadions, postkantoren, warenhuizen, restaurants, musea, ziekenhuizen en kerken geen ‘openbare plaatsen’. Ook de hal van het gemeentehuis valt buiten het begrip ‘openbare plaats’.</text:p>
          <text:p text:style-name="al"/>
          <text:p text:style-name="al">‘Een voor het publiek toegankelijk gebouw’ voor zover het verblijf daarin door de gerechtigde niet aan een doel is gebonden, is dus ook een openbare plaats. </text:p>
          <text:p text:style-name="al"/>
          <text:p text:style-name="al">
          <text:span text:style-name="nadrukcur">Onderdeel N</text:span>
        </text:p>
          <text:p text:style-name="al"/>
          <text:p text:style-name="al">Dit betreft een redactionele aanpassing. </text:p>
          <text:p text:style-name="al"/>
          <text:p text:style-name="al">
          <text:span text:style-name="nadrukcur">Onderdeel N1</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de toelichting op artikel 2:74 APV</text:p>
          <text:p text:style-name="al"/>
          <text:p text:style-name="al">Bij “daarop gelijkende waar” kan bijvoorbeeld worden gedacht aan nieuwe middelen die al wel worden gebruikt (denk aan lachgas), maar nog niet op de lijst voorkomen en waartegen wel moet worden opgetreden of aan nepdrugs. Het is dan van belang dit goed te motiveren.</text:p>
          <text:p text:style-name="al"/>
          <text:p text:style-name="al">Lachgas</text:p>
          <text:p text:style-name="al"/>
          <text:p text:style-name="al">Niet alleen overmatig drankgebruik, ook oneigenlijk gebruik van lachgas (als roesmiddel) leidt landelijk vaak tot overlastsituaties. Ook in Nieuwegein treffen politie en handhaving geregeld personen aan die lachgas vervoeren, gebruiken of plekken waar gebruikerssporen zijn achtergelaten. In Nieuwegein worden Blokhoeve, Galecop, Lekboulevard en centrum gezien als hotspots. In 2021 zijn in de eerste twee maanden 81 unieke registraties bekend bij politie van lachgasproblematiek.</text:p>
          <text:p text:style-name="al"/>
          <text:p text:style-name="al">Het kabinet is voornemens om dit oneigenlijk gebruik tegen te gaan door lachgas te plaatsen op lijst II van het Opiumbesluit. Een specifieke bepaling over lachgas brengt met zich dat moet worden aangetoond dat de hinder of overlast inderdaad is veroorzaakt door het gebruik van lachgas. In de praktijk kan het lastig zijn om dit concreet aan te tonen. </text:p>
          <text:p text:style-name="al"/>
          <text:p text:style-name="al">Lachgasgebruik brengt ook erge gezondheidsrisico’s met zich mee. Ook de boa’s zien toename lachgasgebruik.</text:p>
          <text:p text:style-name="al"/>
          <text:p text:style-name="al">
          <text:span text:style-name="nadrukcur">Onderdeel O</text:span>
        </text:p>
          <text:p text:style-name="al"/>
          <text:p text:style-name="al">Dit betreft een redactionele aanpassing.</text:p>
          <text:p text:style-name="al"/>
          <text:p text:style-name="al">
          <text:span text:style-name="nadrukcur">Onderdeel P</text:span>
        </text:p>
          <text:p text:style-name="al"/>
          <text:p text:style-name="al">In dit onderdeel worden twee nieuwe verboden ingevoegd na artikel 4:5:</text:p>
          <text:list text:style-name="id1-3-2-4-133">
            <text:list-item text:style-override="id1-3-2-4-133-1">
              <text:number>•</text:number>
              <text:p text:style-name="al">Geluidhinder door vrachtauto’s (artikel 4:5a)</text:p>
            </text:list-item>
            <text:list-item text:style-override="id1-3-2-4-133-2">
              <text:number>•</text:number>
              <text:p text:style-name="al">Geluidhinder in de openlucht (artikel 4:5b)</text:p>
            </text:list-item>
          </text:list>
          <text:p text:style-name="al">Geluidhinder door vrachtauto’s</text:p>
          <text:p text:style-name="al"/>
          <text:p text:style-name="al">Het laden en lossen door vrachtwagens bij winkelcentra/bedrijven in woongebieden is een activiteit die regelmatig overlast veroorzaakt voor omwonenden. Dit is zeker het geval als het laden en lossen in de vroege ochtend en de late avond gebeurt. Daarom is het wenselijk om (ruime) venstertijden voor het laden en lossen te hanteren. Het uitgangspunt hierbij is dat deze venstertijden gelden gedurende de hele week wanneer (supermarkten bij) winkelcentra/overige bedrijven in het stadsgebied geopend zijn/in bedrijf zijn. Daarbuiten is het in principe niet toegestaan, tenzij een ontheffing hiervoor wordt verleend. Het verbod kan door het college ook van toepassing verklaard worden in de transitiegebieden waar bedrijventerreinen (deels) omgezet worden naar woongebieden.</text:p>
          <text:p text:style-name="al"/>
          <text:p text:style-name="al">Geluidhinder in de openlucht</text:p>
          <text:p text:style-name="al"/>
          <text:p text:style-name="al">Dit verbod is bedoeld voor activiteiten die geluidshinder in de openlucht veroorzaken en waarbij het nodig is om regels te stellen die niet al zijn geregeld in de Wet geluidhinder, de Zondagswet, de het Activiteitenbesluit milieubeheer, het Bouwbesluit 2012 of de Provinciale milieuverordening Utrecht 2013.</text:p>
          <text:p text:style-name="al"/>
          <text:p text:style-name="al">De bepaling is specifiek bedoeld voor geluidhinder bij de uitvoering van bouwprojecten zoals genoemd in artikel 2:10 (zie onderdeel C). Op grond van dit artikel kunnen (aanvullende) voorschriften worden opgesteld. Het college kan deze voorschriften bij nadere regeling regelen. </text:p>
          <text:p text:style-name="al"/>
          <text:p text:style-name="al">
          <text:span text:style-name="nadrukcur">Onderdeel Q</text:span>
        </text:p>
          <text:p text:style-name="al"/>
          <text:p text:style-name="al">In dit artikel wordt geregeld dat de regels over vrachtwagenparkeren op de aangewezen vrachtwagenparkeerplaatsen niet van toepassing zijn op de vrachtwagenparkeerplaatsen waar een parkeervergunning voor is verleend, aangezien voor deze parkeerplaatsen de geldende Parkeerverordening en Parkeerbelastingverordening van toepassing zijn. </text:p>
          <text:p text:style-name="al"/>
          <text:p text:style-name="al">
          <text:span text:style-name="nadrukcur">Onderdeel R</text:span>
        </text:p>
          <text:p text:style-name="al"/>
          <text:p text:style-name="al">Dit onderdeel betreft een correctie van de verwijzing naar artikel 160 Gemeentewet in de artikelen 5:17 en 5:22.</text:p>
          <text:p text:style-name="al"/>
          <text:p text:style-name="al">
          <text:span text:style-name="nadrukcur">Onderdeel S</text:span>
        </text:p>
          <text:p text:style-name="al"/>
          <text:p text:style-name="al">Soms wordt er in de gemeente (in het buitengebied incidenteel een paar uurtjes gecrost met brommers. Het crossen is puur recreatief, dus niet ter voorbereiding op wedstrijden. Om hiertegen te kunnen optreden bij (geluids)overlast is het het crossen buiten wedstrijdverband aan het eerste lid toegevoegd.</text:p>
          <text:p text:style-name="al"/>
          <text:p text:style-name="al">
          <text:span text:style-name="nadrukcur">Onderdeel U</text:span>
        </text:p>
          <text:p text:style-name="al"/>
          <text:p text:style-name="al">In dit onderdeel wordt de strafmaat voor de nieuwe verboden bepaald. De raad kan overtreding van het bij of krachtens gestelde verboden en de op grond van artikel 1:4 daarbij gegeven voorschriften en beperkingen straffen met hechtenis van ten hoogste drie maanden of een geldboete van de 2e categorie (€ 4.150,=) opleggen. Gezien de aard van de bepalingen van de APV kan als algemene lijn worden gehanteerd dat op overtredingen een straf van de tweede categorie wordt gesteld. </text:p>
          <text:p text:style-name="al"/>
          <text:p text:style-name="al">In onderstaand schema is een overzicht van de nieuwe verboden en de daarbij behorende strafmaat opmaat opgenome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verboden</text:p>
                </table:table-cell>
                <table:table-cell table:style-name="cell_frame_all" table:number-rows-spanned="1" table:number-columns-spanned="1">
                  <text:p text:style-name="table_al">strafm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2:26 Ordeverstoring</text:p>
                </table:table-cell>
                <table:table-cell table:style-name="cell_frame_all" table:number-rows-spanned="6" table:number-columns-spanned="1">
                  <text:p text:style-name="table_al">2<text:span text:style-name="sup">e</text:span> categorie</text:p>
                </table:table-cell>
                <table:table-cell table:style-name="cell_frame_all" table:number-rows-spanned="6" table:number-columns-spanned="1">
                  <text:p text:style-name="table_al">Conform de algemene lijn voor strafbaarstelling. </text:p>
                </table:table-cell>
              </table:table-row>
              <table:table-row table:style-name="row">
                <table:table-cell table:style-name="cell_frame_all" table:number-rows-spanned="1" table:number-columns-spanned="1">
                  <text:p text:style-name="table_al">2:48a messenverbod</text:p>
                </table:table-cell>
              </table:table-row>
              <table:table-row table:style-name="row">
                <table:table-cell table:style-name="cell_frame_all" table:number-rows-spanned="1" table:number-columns-spanned="1">
                  <text:p text:style-name="table_al">2:48b lachgasverbod</text:p>
                </table:table-cell>
              </table:table-row>
              <table:table-row table:style-name="row">
                <table:table-cell table:style-name="cell_frame_all" table:number-rows-spanned="1" table:number-columns-spanned="1">
                  <text:p text:style-name="table_al">2:50b verbod op zichtbare uitingen van verboden organisaties</text:p>
                </table:table-cell>
              </table:table-row>
              <table:table-row table:style-name="row">
                <table:table-cell table:style-name="cell_frame_all" table:number-rows-spanned="1" table:number-columns-spanned="1">
                  <text:p text:style-name="table_al">4:5a geluidhinder door vrachtauto’s</text:p>
                </table:table-cell>
              </table:table-row>
              <table:table-row table:style-name="row">
                <table:table-cell table:style-name="cell_frame_all" table:number-rows-spanned="1" table:number-columns-spanned="1">
                  <text:p text:style-name="table_al">4:5b geluidhinder in de openlucht</text:p>
                </table:table-cell>
              </table:table-row>
            </table:table>
            <text:p text:style-name="table_bottom"/>
          </text:section>
          <text:p text:style-name="al"/>
          <text:p text:style-name="al">De verboden op grond van 2:26, 2:48a, 2:48b en 2:50b vallen reeds onder de opsomming die is opgenomen in het eerste lid. </text:p>
          <text:p text:style-name="al"/>
          <text:p text:style-name="al">De verboden onder 4:5a en 4:5b zijn opgenomen in de opsomming in het eerste lid. Het lid is daarop aangepast.</text:p>
          <text:p text:style-name="al"/>
          <text:p text:style-name="al">In de opsomming van de strafbepaling was abusievelijk een doublure opgenomen: artikel 2:41 tot en met 2:44a was apart opgesomd, terwijl die artikelen al in de opsomming van artikel 2:12 tot en met 2:74a zijn opgenomen. De doublure is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5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21-184</meta:user-defined>
    <meta:user-defined meta:name="DCTERMS.alternative">Algemene plaatselijke verordening</meta:user-defined>
    <dc:language>nl</dc:language>
    <meta:user-defined meta:name="OVERHEID.Gemeente/DC.spatial">Nieuwegein</meta:user-defined>
    <meta:user-defined meta:name="DC.title">Verordening van de gemeenteraad van de gemeente Nieuwegein houdende regels omtrent gemeentelijke regelgeving op het gebied van openbare orde en veiligheid (Algemene plaatselijke verordening)</meta:user-defined>
    <meta:user-defined meta:name="DCTERMS.W3CDTF/DCTERMS.available">2021-07-15</meta:user-defined>
    <meta:user-defined meta:name="DCTERMS.W3CDTF/OVERHEIDop.jaargang">2021</meta:user-defined>
    <meta:user-defined meta:name="OVERHEIDop.publicationIssue">230561</meta:user-defined>
    <meta:user-defined meta:name="OVERHEIDop.betreftRegeling">CVDR28338_8</meta:user-defined>
    <meta:user-defined meta:name="xs:date/OVERHEIDop.startdatum">2021-07-16</meta:user-defined>
    <meta:user-defined meta:name="OVERHEIDop.GmbID/DC.identifier">gmb-2021-230561</meta:user-defined>
    <meta:user-defined meta:name="OVERHEIDop.versieInformatie"/>
  </office:meta>
</office:document-meta>
</file>