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meestershoeve 322, 7326 RR Apeldoorn, het kappen van een Prunus Seroti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uli 2021 </text:p>
            <text:p text:style-name="common-al">Wabonummer: D21/02803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55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5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55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033</meta:user-defined>
    <dc:language>nl</dc:language>
    <meta:user-defined meta:name="OVERHEIDop.locatietype/OVERHEIDop.gebiedsmarkering">Adres</meta:user-defined>
    <meta:user-defined meta:name="DC.title">Aanvraag omgevingsvergunning Bouwmeestershoeve 322, 7326 RR Apeldoorn, het kappen van een Prunus Serotina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558</meta:user-defined>
    <meta:user-defined meta:name="OVERHEIDop.GmbID/DC.identifier">gmb-2021-230558</meta:user-defined>
    <meta:user-defined meta:name="OVERHEIDop.versieInformatie"/>
  </office:meta>
</office:document-meta>
</file>