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allee ong te Duiv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een aanvraag ontvangen voor een omgevingsvergunning, voor het bouwen van garage units op de locatie Spoorallee ong te Duiven. De aanvraag is geregistreerd onder zaaknummer Z/21/082320/21SZ11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5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5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poorallee ong te Duiv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poorallee ong te Duiven</meta:user-defined>
    <meta:user-defined meta:name="DCTERMS.W3CDTF/DCTERMS.available">2021-07-15</meta:user-defined>
    <meta:user-defined meta:name="DCTERMS.W3CDTF/OVERHEIDop.jaargang">2021</meta:user-defined>
    <meta:user-defined meta:name="OVERHEIDop.publicationIssue">230545</meta:user-defined>
    <meta:user-defined meta:name="OVERHEIDop.GmbID/DC.identifier">gmb-2021-230545</meta:user-defined>
    <meta:user-defined meta:name="OVERHEIDop.versieInformatie"/>
  </office:meta>
</office:document-meta>
</file>