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Rivierweg 80 en thv Nieuwgraaf 28 te Duiven</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plaatsen van lichtmastreclame op 2 locaties op de locatie thv Rivierweg 80 en thv Nieuwgraaf 28 te Duiven. De aanvraag is geregistreerd onder zaaknummer Z/21/081771/21SZ1074.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5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thv Rivierweg 80 en thv Nieuwgraaf 28 te Duiv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thv Rivierweg 80 en thv Nieuwgraaf 28 te Duiven</meta:user-defined>
    <meta:user-defined meta:name="DCTERMS.W3CDTF/DCTERMS.available">2021-07-15</meta:user-defined>
    <meta:user-defined meta:name="DCTERMS.W3CDTF/OVERHEIDop.jaargang">2021</meta:user-defined>
    <meta:user-defined meta:name="OVERHEIDop.publicationIssue">230542</meta:user-defined>
    <meta:user-defined meta:name="OVERHEIDop.GmbID/DC.identifier">gmb-2021-230542</meta:user-defined>
    <meta:user-defined meta:name="OVERHEIDop.versieInformatie"/>
  </office:meta>
</office:document-meta>
</file>