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5">
      <text:list-level-style-bullet style:num-suffix="" text:bullet-char="​" text:level="1">
        <style:list-level-properties text:min-label-width="10mm"/>
      </text:list-level-style-bullet>
    </text:list-style>
    <text:list-style style:name="id1-3-2-1-1-24-16">
      <text:list-level-style-bullet style:num-suffix=""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1-1-32-3-3-4">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1-2">
      <text:list-level-style-bullet style:num-suffix="" text:bullet-char="​" text:level="1">
        <style:list-level-properties text:min-label-width="10mm"/>
      </text:list-level-style-bullet>
    </text:list-style>
    <text:list-style style:name="id1-3-2-1-1-33-1-2-1">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Rucph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ucphen, 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p text:style-name="al"/>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span text:style-name="nadrukvet">besluit:</text:span>
          </text:p>
            <text:p text:style-name="al"/>
            <text:p text:style-name="al">Vast te stellen <text:span text:style-name="nadrukvet">de Beleidsregels tijdelijke ondersteuning noodzakelijke kosten gemeente Rucphen</text:span></text:p>
            <text:p text:style-name="al"/>
            <text:p text:style-name="al">
            <text:span text:style-name="nadrukvet">Artikel 1 Begripsbepalingen</text:span>
          </text:p>
            <text:p text:style-name="al"/>
            <text:p text:style-name="al">In deze beleidsregels wordt verstaan onder:</text:p>
            <text:list text:style-name="id1-3-2-1-1-17">
              <text:list-item text:style-override="id1-3-2-1-1-17-1">
                <text:number>a.</text:number>
                <text:p text:style-name="al">
                <text:span text:style-name="nadrukcur">wet: </text:span>de Participatiewet (Pw);</text:p>
              </text:list-item>
              <text:list-item text:style-override="id1-3-2-1-1-17-2">
                <text:number>b.</text:number>
                <text:p text:style-name="al">
                <text:span text:style-name="nadrukcur">college: </text:span>college van burgemeester en wethouders van de gemeente Rucphen;</text:p>
              </text:list-item>
              <text:list-item text:style-override="id1-3-2-1-1-17-3">
                <text:number>c.</text:number>
                <text:p text:style-name="al">
                <text:span text:style-name="nadrukcur">inkomensterugval: </text:span>een onvoorzienbare, onvermijdelijke terugval van inkomen als gevolg van de coronacrisis;</text:p>
              </text:list-item>
              <text:list-item text:style-override="id1-3-2-1-1-17-4">
                <text:number>d.</text:number>
                <text:p text:style-name="al">
                <text:span text:style-name="nadrukcur">inkomen: </text:span>het netto maandinkomen exclusief vakantietoeslag van de aanvrager/ontvanger van de TONK en diens eventuele partner.</text:p>
              </text:list-item>
              <text:list-item text:style-override="id1-3-2-1-1-17-5">
                <text:number>e.</text:number>
                <text:p text:style-name="al">
                <text:span text:style-name="nadrukcur">bijstandsnorm: </text:span>de bijstandsnorm als bedoeld in artikelen 21 en 22 van de Pw.</text:p>
                <text:p text:style-name="al"/>
              </text:list-item>
            </text:list>
            <text:p text:style-name="al">
            <text:span text:style-name="nadrukvet">Artikel 2 Doelgroep TONK</text:span>
          </text:p>
            <text:p text:style-name="al"/>
            <text:p text:style-name="al">Een tegemoetkoming TONK is bedoeld voor de aanvrager:</text:p>
            <text:list text:style-name="id1-3-2-1-1-21">
              <text:list-item text:style-override="id1-3-2-1-1-21-1">
                <text:number>-</text:number>
                <text:p text:style-name="al">die door de huidige omstandigheden als gevolg van de coronacrisis te maken heeft met een onvoorzienbare en onvermijdelijke terugval in inkomen;</text:p>
              </text:list-item>
              <text:list-item text:style-override="id1-3-2-1-1-21-2">
                <text:number>-</text:number>
                <text:p text:style-name="al">die daardoor noodzakelijke kosten in de vorm van woonlasten niet meer kan voldoen, en</text:p>
              </text:list-item>
              <text:list-item text:style-override="id1-3-2-1-1-21-3">
                <text:number>-</text:number>
                <text:p text:style-name="al">waarvoor andere regelingen niet of onvoldoende soelaas bieden.</text:p>
                <text:p text:style-name="al"/>
              </text:list-item>
            </text:list>
            <text:p text:style-name="al"> <text:span text:style-name="nadrukvet">Artikel 3 Voorwaarden tijdelijke ondersteuning noodzakelijke kosten</text:span></text:p>
            <text:p text:style-name="al"/>
            <text:list text:style-name="id1-3-2-1-1-24">
              <text:list-item text:style-override="id1-3-2-1-1-24-1">
                <text:number>1.</text:number>
                <text:p text:style-name="al">De aanvrager is een inwoner van de gemeente Rucphen en staat als zodanig in de Wet basisregistratie personen als ingezetene bij de gemeente Rucphen ingeschreven.</text:p>
              </text:list-item>
              <text:list-item text:style-override="id1-3-2-1-1-24-2">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1-1-24-3">
                <text:number>3.</text:number>
                <text:p text:style-name="al">Voor het inkomen wordt de maand van ingang van de TONK-vergoeding als peilmaand aangemerkt.</text:p>
              </text:list-item>
              <text:list-item text:style-override="id1-3-2-1-1-24-4">
                <text:number>4.</text:number>
                <text:p text:style-name="al">De draagkracht wordt berekend vanaf de maand van ingang tot 1 oktober 2021.</text:p>
              </text:list-item>
              <text:list-item text:style-override="id1-3-2-1-1-24-5">
                <text:number>5.</text:number>
                <text:p text:style-name="al">Het volgens artikel 34 van de wet in aanmerking te nemen vermogen wordt voor de draagkracht berekening geheel buiten beschouwing gelaten.</text:p>
              </text:list-item>
              <text:list-item text:style-override="id1-3-2-1-1-24-6">
                <text:number>6.</text:number>
                <text:p text:style-name="al">De vrijlatingen genoemd in artikel 31 tweede lid van de wet, worden niet tot het in aanmerking te nemen inkomen gerekend.</text:p>
              </text:list-item>
              <text:list-item text:style-override="id1-3-2-1-1-24-7">
                <text:number>7.</text:number>
                <text:p text:style-name="al">Bij de berekening van de draagkracht uit inkomen, blijft artikel 22a Pw ( =kostendelersnorm) buiten toepassing.</text:p>
              </text:list-item>
              <text:list-item text:style-override="id1-3-2-1-1-24-8">
                <text:number>8.</text:number>
                <text:p text:style-name="al">Bij de vaststelling van de draagkracht uit inkomen, worden de: individuele inkomenstoeslag (artikel 36 Pw) en de individuele studietoeslag (art. 36b Pw), buiten beschouwing gelaten.</text:p>
              </text:list-item>
              <text:list-item text:style-override="id1-3-2-1-1-24-9">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1-1-24-10">
                <text:number>10.</text:number>
                <text:p text:style-name="al">Bij de berekening van de draagkracht wordt rekening gehouden met een eventueel executoriaal beslag op inkomen met dien verstande dat uitgegaan wordt van het besteedbaar inkomen.</text:p>
              </text:list-item>
              <text:list-item text:style-override="id1-3-2-1-1-24-11">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1-1-24-12">
                <text:number>12.</text:number>
                <text:p text:style-name="al">De belanghebbende die deelneemt aan een schuldsaneringstraject op grond van de Wet schuldsanering natuurlijke personen (WSNP) wordt geacht geen draagkracht uit inkomen te hebben.</text:p>
              </text:list-item>
              <text:list-item text:style-override="id1-3-2-1-1-24-13">
                <text:number>13.</text:number>
                <text:p text:style-name="al">Er wordt volstaan worden met een verklaring van de aanvrager dat de substantiele terugval in inkomen het gevolg is van de maatregelen in verband met het coronavirus (Covid-19).</text:p>
              </text:list-item>
              <text:list-item text:style-override="id1-3-2-1-1-24-14">
                <text:number>14.</text:number>
                <text:p text:style-name="al">De 'Beleidsregels bijzondere bijstand gemeente Rucphen' zijn niet van toepassing op de aanvragen TONK.</text:p>
              </text:list-item>
              <text:list-item text:style-override="id1-3-2-1-1-24-15">
                <text:number/>
                <text:p text:style-name="al"/>
              </text:list-item>
              <text:list-item text:style-override="id1-3-2-1-1-24-16">
                <text:number/>
                <text:p text:style-name="al"/>
              </text:list-item>
            </text:list>
            <text:p text:style-name="al">
            <text:span text:style-name="nadrukvet"> Artikel 4 Noodzakelijke kosten</text:span>
          </text:p>
            <text:p text:style-name="al"/>
            <text:p text:style-name="al">De tegemoetkoming TONK heeft betrekking op de volgende voor de aanvrager noodzakelijke algemene kosten van bestaan:</text:p>
            <text:list text:style-name="id1-3-2-1-1-28">
              <text:list-item text:style-override="id1-3-2-1-1-28-1">
                <text:number>a.</text:number>
                <text:p text:style-name="al">kosten van huur ;</text:p>
                <text:list text:style-name="id1-3-2-1-1-28-1-3">
                  <text:list-item text:style-override="id1-3-2-1-1-28-1-3-1">
                    <text:number>-</text:number>
                    <text:p text:style-name="al">de maandelijkse kale huur voor zover die huurprijs hoger is dan de maximale huurtoeslaggrens (€ 752,33 per maand);</text:p>
                  </text:list-item>
                  <text:list-item text:style-override="id1-3-2-1-1-28-1-3-2">
                    <text:number>-</text:number>
                    <text:p text:style-name="al">de maandelijkse servicekosten te weten: kosten voor schoonmaak van gemeenschappelijke ruimten; kosten energie voor gemeenschappelijke ruimten; kosten voor de huismeester; kosten voor dienst- en recreatieruimten.</text:p>
                  </text:list-item>
                </text:list>
              </text:list-item>
            </text:list>
            <text:list text:style-name="id1-3-2-1-1-29">
              <text:list-item text:style-override="id1-3-2-1-1-29-1">
                <text:number>b.</text:number>
                <text:p text:style-name="al">kosten van de hypotheek(rente) voor de woning;</text:p>
                <text:list text:style-name="id1-3-2-1-1-29-1-3">
                  <text:list-item text:style-override="id1-3-2-1-1-29-1-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1-1-29-1-3-2">
                    <text:number>-</text:number>
                    <text:p text:style-name="al">bij een appartementencomplex de maandelijkse VVE-bijdrage, uitgezonderd:- Voorschot water- en energieverbruik eigen appartement. </text:p>
                    <text:p text:style-name="al"/>
                  </text:list-item>
                </text:list>
              </text:list-item>
            </text:list>
            <text:p text:style-name="al">Mits voldaan wordt aan onderdeel 'a' of 'b', dan tevens de kosten van:</text:p>
            <text:p text:style-name="al"/>
            <text:list text:style-name="id1-3-2-1-1-32">
              <text:list-item text:style-override="id1-3-2-1-1-32-1">
                <text:number>c.</text:number>
                <text:p text:style-name="al">maandelijks verschuldigde verzekeringspremies voor de opstal -en inboedel.</text:p>
              </text:list-item>
              <text:list-item text:style-override="id1-3-2-1-1-32-2">
                <text:number>d.</text:number>
                <text:p text:style-name="al">verschuldigde onroerend zaakbelasting in de periode 1 maart 2021 tot 1 oktober 2021 ( = 7floe deel van de aanslag) als de aanvrager geen recht heeft op kwijtschelding daarvan.</text:p>
              </text:list-item>
              <text:list-item text:style-override="id1-3-2-1-1-32-3">
                <text:number>e.</text:number>
                <text:p text:style-name="al">maandelijks verschuldigde overige gemeentelijke heffingen in de periode 1 maart 2021 tot 1 oktober 2021 ( = 7 /loe deel van de aanslag) voor respectievelijk de:</text:p>
                <text:list text:style-name="id1-3-2-1-1-32-3-3">
                  <text:list-item text:style-override="id1-3-2-1-1-32-3-3-1">
                    <text:number>-</text:number>
                    <text:p text:style-name="al">afvalstoffenheffing;</text:p>
                  </text:list-item>
                  <text:list-item text:style-override="id1-3-2-1-1-32-3-3-2">
                    <text:number>-</text:number>
                    <text:p text:style-name="al">rioolheffing;</text:p>
                  </text:list-item>
                  <text:list-item text:style-override="id1-3-2-1-1-32-3-3-3">
                    <text:number>-</text:number>
                    <text:p text:style-name="al">hondenbelasting;</text:p>
                  </text:list-item>
                  <text:list-item text:style-override="id1-3-2-1-1-32-3-3-4">
                    <text:number>-</text:number>
                    <text:p text:style-name="al">zuiveringsheffing Waterschap.</text:p>
                  </text:list-item>
                </text:list>
              </text:list-item>
            </text:list>
            <text:list text:style-name="id1-3-2-1-1-33">
              <text:list-item text:style-override="id1-3-2-1-1-33-1">
                <text:number/>
                <text:list text:style-name="id1-3-2-1-1-33-1-2">
                  <text:list-item text:style-override="id1-3-2-1-1-33-1-2-1">
                    <text:number/>
                    <text:p text:style-name="al"/>
                  </text:list-item>
                </text:list>
              </text:list-item>
            </text:list>
            <text:p text:style-name="al">
            <text:span text:style-name="nadrukvet">Artikel 5 Aanvraag</text:span>
          </text:p>
            <text:p text:style-name="al"/>
            <text:list text:style-name="id1-3-2-1-1-36">
              <text:list-item text:style-override="id1-3-2-1-1-36-1">
                <text:number>1.</text:number>
                <text:p text:style-name="al">De aanvraag voor de tegemoetkoming wordt digitaal ingediend via het Werkplein Hart van West-Brabant. In afwijking van deze digitale aanvraag is een schriftelijke aanvraag mogelijk.</text:p>
              </text:list-item>
              <text:list-item text:style-override="id1-3-2-1-1-36-2">
                <text:number>2.</text:number>
                <text:p text:style-name="al">Aanvrager overlegt bij de aanvraag:</text:p>
                <text:list text:style-name="id1-3-2-1-1-36-2-3">
                  <text:list-item text:style-override="id1-3-2-1-1-36-2-3-1">
                    <text:number>a.</text:number>
                    <text:p text:style-name="al">de bewijzen van het inkomen van de maand van ingang;</text:p>
                  </text:list-item>
                  <text:list-item text:style-override="id1-3-2-1-1-36-2-3-2">
                    <text:number>b.</text:number>
                    <text:p text:style-name="al">de bewijzen van de noodzakelijke kosten van de maand van ingang.</text:p>
                  </text:list-item>
                </text:list>
              </text:list-item>
              <text:list-item text:style-override="id1-3-2-1-1-36-3">
                <text:number>3.</text:number>
                <text:p text:style-name="al">Een aanvraag tegemoetkoming TONK kan warden ingediend tot 1 november 2021.</text:p>
                <text:p text:style-name="al"/>
              </text:list-item>
            </text:list>
            <text:p text:style-name="al">
            <text:span text:style-name="nadrukvet">Artikel 6 Terugwerkende kracht</text:span>
          </text:p>
            <text:p text:style-name="al"/>
            <text:p text:style-name="al">Een aanvraag voor een tegemoetkoming TONK kan met terugwerkende kracht worden ingediend tot 1 januari 2021.</text:p>
            <text:p text:style-name="al"/>
            <text:p text:style-name="al">
            <text:span text:style-name="nadrukvet">Artikel 7 Duur</text:span>
          </text:p>
            <text:p text:style-name="al"/>
            <text:p text:style-name="al">De tegemoetkoming wordt verstrekt voor ten hoogste de periode van 1 januari 2021 tot 1 oktober 2021.</text:p>
            <text:p text:style-name="al"/>
            <text:p text:style-name="al">
            <text:span text:style-name="nadrukvet">Artikel 8 Maximale hoogte tegemoetkoming</text:span>
          </text:p>
            <text:p text:style-name="al"/>
            <text:p text:style-name="al">De maximale tegemoetkoming op basis van deze beleidsregel bedraagt</text:p>
            <text:p text:style-name="al">€ 750 per huishouden per maand en is van toepassing nadat eventuele draagkracht is toegepast.</text:p>
            <text:p text:style-name="al"/>
            <text:p text:style-name="al">
            <text:span text:style-name="nadrukvet">Artikel 9 Inkomen</text:span>
          </text:p>
            <text:p text:style-name="al"/>
            <text:p text:style-name="al">Onder inkomen wordt in ieder geval verstaan:</text:p>
            <text:list text:style-name="id1-3-2-1-1-53">
              <text:list-item text:style-override="id1-3-2-1-1-53-1">
                <text:number>a.</text:number>
                <text:p text:style-name="al">inkomen uit arbeid;</text:p>
              </text:list-item>
              <text:list-item text:style-override="id1-3-2-1-1-53-2">
                <text:number>b.</text:number>
                <text:p text:style-name="al">inkomen uit de eigen onderneming;</text:p>
              </text:list-item>
              <text:list-item text:style-override="id1-3-2-1-1-53-3">
                <text:number>c.</text:number>
                <text:p text:style-name="al">inkomen uit een uitkering;</text:p>
              </text:list-item>
              <text:list-item text:style-override="id1-3-2-1-1-53-4">
                <text:number>d.</text:number>
                <text:p text:style-name="al">inkomen uit verhuur; en</text:p>
              </text:list-item>
              <text:list-item text:style-override="id1-3-2-1-1-53-5">
                <text:number>e.</text:number>
                <text:p text:style-name="al">inkomen uit partner- en/of kinderalimentatie.</text:p>
                <text:p text:style-name="al"/>
              </text:list-item>
            </text:list>
            <text:p text:style-name="al">
            <text:span text:style-name="nadrukvet">Artikel 10 Afzien opleggen verhuisverplichting</text:span>
          </text:p>
            <text:p text:style-name="al"/>
            <text:p text:style-name="al">Het college legt aan de aanvrager die op basis van deze beleidsregel in aanmerking komt voor de tegemoetkoming TONK, geen verhuisverplichting op.</text:p>
            <text:p text:style-name="al"/>
            <text:p text:style-name="al">
            <text:span text:style-name="nadrukvet">Artikel 11 Uitbetaling</text:span>
          </text:p>
            <text:p text:style-name="al"/>
            <text:p text:style-name="al">De uitbetaling vindt maandelijks plaats.</text:p>
            <text:p text:style-name="al"/>
            <text:p text:style-name="al">
            <text:span text:style-name="nadrukvet">Artikel 12 Hardheidsclausule</text:span>
          </text:p>
            <text:p text:style-name="al">
            <text:span text:style-name="nadrukvet"/>
          </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3 Inwerkingtreding en duur beleidsregels</text:span>
          </text:p>
            <text:p text:style-name="al"/>
            <text:list text:style-name="id1-3-2-1-1-68">
              <text:list-item text:style-override="id1-3-2-1-1-68-1">
                <text:number>1.</text:number>
                <text:p text:style-name="al">Deze beleidsregels treden in werking op de derde dag na bekendmaking in het gemeenteblad en werken terug tot en met 1 januari 2021. Deze beleidsregels vervallen op 1 november 2021.</text:p>
              </text:list-item>
              <text:list-item text:style-override="id1-3-2-1-1-68-2">
                <text:number>2.</text:number>
                <text:p text:style-name="al">De eerder vastgestelde beleidsregels "Beleidsregels tijdelijke ondersteuning noodzakelijke kosten gemeente Rucphen" warden ingetrokken.</text:p>
                <text:p text:style-name="al"/>
              </text:list-item>
            </text:list>
            <text:p text:style-name="al">
            <text:span text:style-name="nadrukvet">Artikel 14 Citeertitel</text:span>
          </text:p>
            <text:p text:style-name="al"/>
            <text:p text:style-name="al">Deze beleidsregels worden aangehaald als: "Beleidsregels TONK gemeente Rucphen".</text:p>
            <text:p text:style-name="al"/>
            <text:p text:style-name="al"/>
            <text:p text:style-name="al">Aldus vastgesteld in de vergadering van burgemeester en wethouders van de gemeente Rucphen op 29 juni 2021.</text:p>
            <text:p text:style-name="al"/>
            <text:p text:style-name="al"/>
            <text:p text:style-name="al">de secretaris,</text:p>
            <text:p text:style-name="al"/>
            <text:p text:style-name="al">drs. S. Michielse</text:p>
            <text:p text:style-name="al"/>
            <text:p text:style-name="al"/>
            <text:p text:style-name="al">de burgemeester,</text:p>
            <text:p text:style-name="al"/>
            <text:p text:style-name="al">mr. M. van der Meer Moh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5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Participatiewet]|[1.0:c:BWBR0015703&amp;g=2021-07-01</meta:user-defined>
    <meta:user-defined meta:name="DCTERMS.alternative">Beleidsregels TONK gemeente Rucphen</meta:user-defined>
    <dc:language>nl</dc:language>
    <meta:user-defined meta:name="OVERHEIDop.locatietype/OVERHEIDop.gebiedsmarkering">Gemeente</meta:user-defined>
    <meta:user-defined meta:name="DC.title">Beleidsregels tijdelijke ondersteuning noodzakelijke kosten gemeente Rucphen</meta:user-defined>
    <meta:user-defined meta:name="DCTERMS.W3CDTF/DCTERMS.available">2021-07-15</meta:user-defined>
    <meta:user-defined meta:name="DCTERMS.W3CDTF/OVERHEIDop.jaargang">2021</meta:user-defined>
    <meta:user-defined meta:name="OVERHEIDop.publicationIssue">230536</meta:user-defined>
    <meta:user-defined meta:name="OVERHEIDop.betreftRegeling">CVDR660376_1</meta:user-defined>
    <meta:user-defined meta:name="xs:date/OVERHEIDop.startdatum">2021-07-01</meta:user-defined>
    <meta:user-defined meta:name="xs:date/OVERHEIDop.einddatum">2021-11-01</meta:user-defined>
    <meta:user-defined meta:name="OVERHEIDop.GmbID/DC.identifier">gmb-2021-230536</meta:user-defined>
    <meta:user-defined meta:name="OVERHEIDop.versieInformatie"/>
  </office:meta>
</office:document-meta>
</file>