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Paulus Potterstraat 2 t/m 14 01 en Frans Halsstraat 2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Paulus Potterstraat 2 t/m 14 01 en Frans Halsstraat 22-24 in Voorthuizen met toepassing van de coördinatieregeling uit de Wro, de volgende samenhangende besluiten zijn genomen: het gewijzigd vaststellen van het bestemmingsplan Paulus Potterstraat-Frans Halsstraat (raadsbesluit van 7 juli 2021, nr. 1458) en het verlenen van de omgevingsvergunning voor de activiteit ‘bouwen van een bouwwerk’ (collegebesluit van 15 juli 2021). De wijzigingen van het ontwerp zijn verwerkt in het bestemmingsplan. De wijzigingen ten opzichte van het ontwerp zijn opgesomd in de Staat van Wijzigingen, die is gevoegd bij de ter inzage liggende stukken.</text:p>
            <text:p text:style-name="common-al">Deze besluiten voorzien in het realiseren van 15 woningen op de percelen Paulus Potterstraat 2 t/m 14 01 en Frans Halsstraat 22-24 in Voorthuizen.</text:p>
            <text:p text:style-name="common-al">
            <text:span text:style-name="nadrukcur">Ter inzage</text:span>
          </text:p>
            <text:p text:style-name="common-al">De besluiten liggen met ingang van <text:span text:style-name="nadrukvet">16 juli tot en met 27 augustus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0-0002" xlink:type="simple">www.ruimtelijkeplannen.nl/web-roo/?planidn=NL.IMRO.0203.1630-0002</text:a>
          </text:p>
            <text:p text:style-name="common-al">De bronbestanden van het plan zijn beschikbaar via: </text:p>
            <text:p text:style-name="common-al">
            <text:a xlink:href="https://publiek.tercera-ro.nl/officieel/0203/NL.IMRO.0203.1630-0002" xlink:type="simple">https://publiek.tercera-ro.nl/officieel/0203/NL.IMRO.0203.1630-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bestemmings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5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0-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coördinatieregeling Paulus Potterstraat 2 t/m 14 01 en Frans Halsstraat 22-24</meta:user-defined>
    <meta:user-defined meta:name="DCTERMS.W3CDTF/DCTERMS.available">2021-07-15</meta:user-defined>
    <meta:user-defined meta:name="OVERHEIDop.externeBijlage">2020W3021 Rapport V en G|exb-2021-42700</meta:user-defined>
    <meta:user-defined meta:name="OVERHEIDop.externeBijlage">2020W3021 verkennend bodemonderzoek|exb-2021-42701</meta:user-defined>
    <meta:user-defined meta:name="OVERHEIDop.externeBijlage">2020W3021 100-A Gevels plattegronden|exb-2021-42702</meta:user-defined>
    <meta:user-defined meta:name="OVERHEIDop.externeBijlage">2020W3021 100-B gevels plattegronden|exb-2021-42703</meta:user-defined>
    <meta:user-defined meta:name="OVERHEIDop.externeBijlage">2020W3021 100-C gevels plattegronden|exb-2021-42704</meta:user-defined>
    <meta:user-defined meta:name="OVERHEIDop.externeBijlage">2020W3021 100-D gevels plattegronden|exb-2021-42705</meta:user-defined>
    <meta:user-defined meta:name="OVERHEIDop.externeBijlage">2020W3021 900 Details|exb-2021-42706</meta:user-defined>
    <meta:user-defined meta:name="OVERHEIDop.externeBijlage">2020W3021 Aerius Voorthuizen 15 LLB woningen|exb-2021-42707</meta:user-defined>
    <meta:user-defined meta:name="OVERHEIDop.externeBijlage">2020W3021 bouwbesluitberekening 21-11-2020|exb-2021-42708</meta:user-defined>
    <meta:user-defined meta:name="OVERHEIDop.externeBijlage">2020W3021 bouwplaatsinr. BPL 01 P Potterstraat|exb-2021-42709</meta:user-defined>
    <meta:user-defined meta:name="OVERHEIDop.externeBijlage">2020W3021 bouwplaatsinr. BPL-02 F Halsstraat|exb-2021-42710</meta:user-defined>
    <meta:user-defined meta:name="OVERHEIDop.externeBijlage">2020W3021 bouwveiligheidsplan v0.1|exb-2021-42711</meta:user-defined>
    <meta:user-defined meta:name="OVERHEIDop.externeBijlage">2020W3021 CR001 statische berekening|exb-2021-42712</meta:user-defined>
    <meta:user-defined meta:name="OVERHEIDop.externeBijlage">2020W3021 funderingsadvies IJB|exb-2021-42713</meta:user-defined>
    <meta:user-defined meta:name="OVERHEIDop.externeBijlage">2020W3021 kleur materiaalstaat|exb-2021-42714</meta:user-defined>
    <meta:user-defined meta:name="OVERHEIDop.externeBijlage">2020W3021 publiceerbare aanvraag|exb-2021-42715</meta:user-defined>
    <meta:user-defined meta:name="OVERHEIDop.externeBijlage">2020W3021 rekenresultaten aanlegfase Aerius|exb-2021-42716</meta:user-defined>
    <meta:user-defined meta:name="OVERHEIDop.externeBijlage">2020W3021 rekenresultaten gebruiksfase Aerius|exb-2021-42717</meta:user-defined>
    <meta:user-defined meta:name="OVERHEIDop.externeBijlage">2020W3021 situatie Frans Halsstr (blok D)|exb-2021-42718</meta:user-defined>
    <meta:user-defined meta:name="OVERHEIDop.externeBijlage">2020W3021 situatie P Potterstr (blok A, B, C)|exb-2021-42719</meta:user-defined>
    <meta:user-defined meta:name="OVERHEIDop.externeBijlage">2020W3021 omgevingsvergunning|exb-2021-42720</meta:user-defined>
    <meta:user-defined meta:name="OVERHEIDop.externeBijlage">2020W3021 brf cont constr|exb-2021-42721</meta:user-defined>
    <meta:user-defined meta:name="DCTERMS.W3CDTF/OVERHEIDop.jaargang">2021</meta:user-defined>
    <meta:user-defined meta:name="OVERHEIDop.publicationIssue">230533</meta:user-defined>
    <meta:user-defined meta:name="OVERHEIDop.GmbID/DC.identifier">gmb-2021-230533</meta:user-defined>
    <meta:user-defined meta:name="OVERHEIDop.versieInformatie"/>
  </office:meta>
</office:document-meta>
</file>