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esweg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De gemeente heeft op 8 juli 2021 een besluit genomen op de aanvraag Omgevingsvergunning voor kappen van 2 eikenbomen op locatie Achteresweg 6 in Enter. De vergunning is geweigerd. 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84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jul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052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esweg 6 in Ente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29</meta:user-defined>
    <meta:user-defined meta:name="OVERHEIDop.GmbID/DC.identifier">gmb-2021-230529</meta:user-defined>
    <meta:user-defined meta:name="OVERHEIDop.versieInformatie"/>
  </office:meta>
</office:document-meta>
</file>