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stal en bouwen werktuigenberging, Haersterbroekweg 8 (zaaknummer 0193ESUITE7949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ersterbroekweg 8</text:span> – voor het uitbreiden van een stal en het bouwen van een werktuigenberging, verzonden op 1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52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uitbreiden stal en bouwen werktuigenberging, Haersterbroekweg 8 (zaaknummer 0193ESUITE79491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27</meta:user-defined>
    <meta:user-defined meta:name="OVERHEIDop.GmbID/DC.identifier">gmb-2021-230527</meta:user-defined>
    <meta:user-defined meta:name="OVERHEIDop.versieInformatie"/>
  </office:meta>
</office:document-meta>
</file>