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Grens 11 te Heijen: het oprichten van een brandwand (ontvangstdatum: 13 juli 2021) 2021-0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richten van een brandwand aan De Grens 11 te Heijen (2021-0786)</text:p>
            <text:p text:style-name="common-al">
            <text:span text:style-name="nadrukvet">Ontvangstdatum</text:span>
          </text:p>
            <text:p text:style-name="common-al">Deze aanvraag is ontvangen op 13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05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e Grens 11 te Heijen: het oprichten van een brandwand (ontvangstdatum: 13 juli 2021) 2021-0786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526</meta:user-defined>
    <meta:user-defined meta:name="OVERHEIDop.GmbID/DC.identifier">gmb-2021-230526</meta:user-defined>
    <meta:user-defined meta:name="OVERHEIDop.versieInformatie"/>
  </office:meta>
</office:document-meta>
</file>