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Hengelo (het rechte stuk) en deel Twijnstraa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het houden van een evenement genaamd: Frankys ijs Kinderdag. Het evenement is gepland op <text:span text:style-name="nadrukvet">12 september</text:span> aan de Vijverlaan en een deel van de Twijnstraat. De aanvraag is geregistreerd onder zaaknummer EV-2021-00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5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Vijverlaan-Hengelo (het rechte stuk) en deel Twijnstraat</meta:user-defined>
    <meta:user-defined meta:name="DCTERMS.W3CDTF/DCTERMS.available">2021-07-15</meta:user-defined>
    <meta:user-defined meta:name="DCTERMS.W3CDTF/OVERHEIDop.jaargang">2021</meta:user-defined>
    <meta:user-defined meta:name="OVERHEIDop.publicationIssue">230513</meta:user-defined>
    <meta:user-defined meta:name="OVERHEIDop.GmbID/DC.identifier">gmb-2021-230513</meta:user-defined>
    <meta:user-defined meta:name="OVERHEIDop.versieInformatie"/>
  </office:meta>
</office:document-meta>
</file>