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woning - Zijdevlinder 3, kavel Z14, Stiphout-Zuid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devlinder 3, kavel Z14, Stiphout-Zuid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 59434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5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lmond - verlening omgevingsvergunning - oprichten woning - Zijdevlinder 3, kavel Z14, Stiphout-Zuid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11</meta:user-defined>
    <meta:user-defined meta:name="OVERHEIDop.GmbID/DC.identifier">gmb-2021-230511</meta:user-defined>
    <meta:user-defined meta:name="OVERHEIDop.versieInformatie"/>
  </office:meta>
</office:document-meta>
</file>