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9 b,  2281AD, het vergoten van een woning middels een uitbouw op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gweg 99 b,  2281AD, het vergoten van een woning middels een uitbouw op het hoofdgebouw; ontvangstdatum: 5-7-2021; zaaknummer: 202107058341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5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7</meta:user-defined>
    <dc:language>nl</dc:language>
    <meta:user-defined meta:name="OVERHEIDop.locatietype/OVERHEIDop.gebiedsmarkering">Adres</meta:user-defined>
    <meta:user-defined meta:name="DC.title">Activiteit: Bouw, Haagweg 99 b,  2281AD, het vergoten van een woning middels een uitbouw op het hoofdgebouw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05</meta:user-defined>
    <meta:user-defined meta:name="OVERHEIDop.GmbID/DC.identifier">gmb-2021-230505</meta:user-defined>
    <meta:user-defined meta:name="OVERHEIDop.versieInformatie"/>
  </office:meta>
</office:document-meta>
</file>