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2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5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APV gemeente Bodegraven-Reeuwijk (2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degraven-Reeuwijk en de burgemeester van Bodegraven-Reeuwijk, ieder voor zover het hun bevoegdheid betreft;</text:p>
            <text:p text:style-name="al"/>
            <text:p text:style-name="al">overwegende, dat ter uitvoering van de Algemene plaatselijke verordening gemeente Bodegraven-Reeuwijk (hierna: de Apv) bij besluit van 27 november 2012, zoals nadien gewijzigd, nadere regels, beleidsregels en aanwijzingsbesluiten zijn vastgesteld;</text:p>
            <text:p text:style-name="al"/>
            <text:p text:style-name="al">dat er aanleiding bestaat enkele nadere regels en een aanwijzingsbesluit te wijzigen en een nieuw aanwijzingsbesluit te nemen;</text:p>
            <text:p text:style-name="al"/>
            <text:p text:style-name="al">gelet op het bepaalde in de artikelen 2:10, zesde lid, 2:24, tweede lid, onder f, 2:57, eerste lid, onder c, 5:12, eerste lid en 5:31C van de Algemene plaatselijke verordening gemeente Bodegraven-Reeuwijk;</text:p>
            <text:p text:style-name="al"/>
            <text:p text:style-name="al"/>
            <text:p text:style-name="al">
            <text:span text:style-name="nadrukvet">b e s l u i t e n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nadere regels, beleidsregels en aanwijzingsbesluiten ter uitvoering van de Apv te wijzigen als volgt:</text:p>
            <text:p text:style-name="al"/>
            <text:p text:style-name="al"/>
            <text:p text:style-name="al">A</text:p>
            <text:p text:style-name="al"/>
            <text:p text:style-name="al">In de nadere regels bij artikel 2:10, zesde lid, worden de <text:span text:style-name="nadrukcur">Nadere regels voor uitstallingen en terrassen </text:span>gewijzigd als volgt:</text:p>
            <text:p text:style-name="al"/>
            <text:list text:style-name="id1-3-2-2-1-10">
              <text:list-item text:style-override="id1-3-2-2-1-10-1">
                <text:number>a.</text:number>
                <text:p text:style-name="al">Artikel 1, onder c, komt te luiden:</text:p>
                <text:p text:style-name="al"/>
                <text:list text:style-name="id1-3-2-2-1-10-1-4">
                  <text:list-item text:style-override="id1-3-2-2-1-10-1-4-1">
                    <text:number>c.</text:number>
                    <text:p text:style-name="al">uitstalling: in de openbare ruimte bij een inrichting of horeca-inrichting geplaatste goederen die horen bij het gangbare assortiment van de inrichting of horeca-inrichting met het oog op het verkopen van die goederen, losse reclame- of aanbiedingsborden om het assortiment aan te prijzen, alsmede decoratieve objecten zoals bloembakken, mechanische speeltoestellen en dergelijke;</text:p>
                    <text:p text:style-name="al"/>
                  </text:list-item>
                </text:list>
              </text:list-item>
              <text:list-item text:style-override="id1-3-2-2-1-10-2">
                <text:number>b.</text:number>
                <text:p text:style-name="al">Artikel 1, onder d, komt te luiden:</text:p>
                <text:p text:style-name="al"/>
                <text:list text:style-name="id1-3-2-2-1-10-2-4">
                  <text:list-item text:style-override="id1-3-2-2-1-10-2-4-1">
                    <text:number>d.</text:number>
                    <text:p text:style-name="al">verkoopwaar: goederen bestemd voor verkoop, uitgestald in een uitstalling;</text:p>
                    <text:p text:style-name="al"/>
                  </text:list-item>
                </text:list>
              </text:list-item>
              <text:list-item text:style-override="id1-3-2-2-1-10-3">
                <text:number>c.</text:number>
                <text:p text:style-name="al">In artikel 2, derde lid, wordt ‘Verkoopwaar’ vervangen door ‘Een uitstalling met verkoopwaar’.</text:p>
                <text:p text:style-name="al"/>
              </text:list-item>
              <text:list-item text:style-override="id1-3-2-2-1-10-4">
                <text:number>d.</text:number>
                <text:p text:style-name="al">In artikel 2, vijfde lid, wordt ‘, met uitzondering van verkoopwaar,’ vervangen door ‘zonder verkoopwaar’.</text:p>
                <text:p text:style-name="al"/>
              </text:list-item>
              <text:list-item text:style-override="id1-3-2-2-1-10-5">
                <text:number>e.</text:number>
                <text:p text:style-name="al">Artikel 3, tweede lid, komt te luiden:</text:p>
                <text:p text:style-name="al"/>
                <text:list text:style-name="id1-3-2-2-1-10-5-4">
                  <text:list-item text:style-override="id1-3-2-2-1-10-5-4-1">
                    <text:number>2.</text:number>
                    <text:p text:style-name="al">Een uitstalling zonder verkoopwaar is maximaal 1,2 x 1,2 meter (l x b).</text:p>
                  </text:list-item>
                </text:list>
              </text:list-item>
            </text:list>
            <text:p text:style-name="al"/>
            <text:p text:style-name="al">B</text:p>
            <text:p text:style-name="al"/>
            <text:p text:style-name="al">Op grond van artikel 2:24, tweede lid, onder f, worden als evenement aangewezen de zogenaamde full-contact vechtsportwedstrijden: kickboksen, muay thai (Thaiboksen) en Mixed Martial Arts (gemengde vechtkunst), waaronder in ieder geval worden begrepen free fight (het vrije gevecht), vale tudo (Braziliaans MMA) en cage fight (kooigevecht).</text:p>
            <text:p text:style-name="al"/>
            <text:p text:style-name="al"/>
            <text:p text:style-name="al">C</text:p>
            <text:p text:style-name="al"/>
            <text:p text:style-name="al">Het op grond van artikel 2:57, eerste lid, onder c, aangewezen gebied rond het gebouw van de Wind Surf Club Reeuwijk in de Reeuwijkse Hout wordt uitgebreid met het naastgelegen fiets- / voetpad, zoals aangegeven op de kaart in bijlage 3.1.</text:p>
            <text:p text:style-name="al"/>
            <text:p text:style-name="al"/>
            <text:p text:style-name="al">D</text:p>
            <text:p text:style-name="al"/>
            <text:p text:style-name="al">In het onder de aanwijzing op grond van artikel 5:12, eerste lid, genoemde beleid, wordt in onderdeel f ‘€ 20’ vervangen door ‘€ 25,00’.</text:p>
            <text:p text:style-name="al"/>
            <text:p text:style-name="al"/>
            <text:p text:style-name="al">E</text:p>
            <text:p text:style-name="al"/>
            <text:p text:style-name="al">In het aanwijzingsbesluit op grond van artikel 5:31C vervalt ‘en de Enkele Wiericke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te bepalen dat dit besluit in werking treedt op de eerste dag na de dag van bekendmaking.</text:p>
            <text:p text:style-name="al"/>
            <text:p text:style-name="al"/>
            <text:p text:style-name="al">Bodegraven, 3 maart 2020.</text:p>
            <text:p text:style-name="al"/>
            <text:p text:style-name="al"/>
            <text:p text:style-name="al">Burgemeester en wethouders van Bodegraven-Reeuwijk,</text:p>
            <text:p text:style-name="al">de secretaris,</text:p>
            <text:p text:style-name="al">drs. J.G. de Jager</text:p>
            <text:p text:style-name="al"/>
            <text:p text:style-name="al">de burgemeester,</text:p>
            <text:p text:style-name="al">mr. C. van der Kamp</text:p>
            <text:p text:style-name="al"/>
            <text:p text:style-name="al"/>
            <text:p text:style-name="al">De burgemeester van Bodegraven-Reeuwijk,</text:p>
            <text:p text:style-name="al">mr. C. van der Kamp</text:p>
            <text:p text:style-name="al"/>
            <text:p text:style-name="al"/>
            <text:p text:style-name="al"/>
            <text:p text:style-name="al">
            <text:span text:style-name="nadrukvet">Bezwaar</text:span>
          </text:p>
            <text:p text:style-name="al">Binnen zes weken na de bekendmaking kunnen belanghebbenden tegen de hierboven onder A, C, D en E genoemde besluiten een bezwaarschrift indienen bij de burgemeester en wethouders van Bodegraven-Reeuwijk, Postbus 401, 2410 AK Bodegraven. Tegen het hierboven onder B genoemde besluit kunnen belanghebbenden een bezwaarschrift indienen bij de burgemeester van Bodegraven-Reeuwijk, Postbus 401, 2410 AK Bodegraven. Een bezwaarschrift moet uw naam en adres bevatten, de datum en uw handtekening, een omschrijving van het besluit en de motivering van uw bezwaar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050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Openbare orde en veiligheid | Organisatie en beleid</meta:user-defined>
    <meta:user-defined meta:name="DC.source">Algemene plaatselijke verordening gemeente Bodegraven-Reeuwijk</meta:user-defined>
    <meta:user-defined meta:name="OVERHEIDop.referentienummer">Z/19/75134</meta:user-defined>
    <meta:user-defined meta:name="DCTERMS.alternative">Nadere regels APV gemeente Bodegraven-Reeuwijk</meta:user-defined>
    <dc:language>nl</dc:language>
    <meta:user-defined meta:name="OVERHEIDop.locatietype/OVERHEIDop.gebiedsmarkering">Gemeente</meta:user-defined>
    <meta:user-defined meta:name="DC.title">Register nadere regels, beleid en aanwijzingsbesluiten behorend bij de APV gemeente Bodegraven-Reeu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02</meta:user-defined>
    <meta:user-defined meta:name="OVERHEIDop.betreftRegeling">CVDR296950_29</meta:user-defined>
    <meta:user-defined meta:name="xs:date/OVERHEIDop.startdatum">2021-07-15</meta:user-defined>
    <meta:user-defined meta:name="OVERHEIDop.GmbID/DC.identifier">gmb-2021-230502</meta:user-defined>
    <meta:user-defined meta:name="OVERHEIDop.versieInformatie"/>
  </office:meta>
</office:document-meta>
</file>