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Neherkade ter hoogte van huisnummer 209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/blauwe kajuitboot wordt 29 januari 2021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5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1861.561 453405.43</meta:user-defined>
    <meta:user-defined meta:name="DC.title">Wrakkenwet, Neherkade ter hoogte van huisnummer 2090, Den Haag</meta:user-defined>
    <meta:user-defined meta:name="OVERHEID.PostcodeHuisnummer/OVERHEIDop.postcodeHuisnummer">2521BN 20</meta:user-defined>
    <meta:user-defined meta:name="OVERHEIDop.straatnaam">Verheeskade</meta:user-defined>
    <meta:user-defined meta:name="OVERHEIDop.woonplaats">'s-Gravenhag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50</meta:user-defined>
    <meta:user-defined meta:name="OVERHEIDop.GmbID/DC.identifier">gmb-2021-23050</meta:user-defined>
    <meta:user-defined meta:name="OVERHEIDop.versieInformatie"/>
  </office:meta>
</office:document-meta>
</file>