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Bed &amp; Breakfast - Speulderveld 2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eulderveld 29 het realiseren van een Bed &amp; Breakfast 3852 N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7179.115 475302.235</meta:user-defined>
    <meta:user-defined meta:name="DC.title">Gemeente Ermelo - aanvraag omgevingsvergunning - realiseren van een Bed &amp; Breakfast - Speulderveld 29, Ermelo</meta:user-defined>
    <meta:user-defined meta:name="OVERHEID.PostcodeHuisnummer/OVERHEIDop.postcodeHuisnummer">3852NX 29</meta:user-defined>
    <meta:user-defined meta:name="OVERHEIDop.straatnaam">Speulderveld</meta:user-defined>
    <meta:user-defined meta:name="OVERHEIDop.woonplaats">Erme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05</meta:user-defined>
    <meta:user-defined meta:name="OVERHEIDop.GmbID/DC.identifier">gmb-2021-2305</meta:user-defined>
    <meta:user-defined meta:name="OVERHEIDop.versieInformatie"/>
  </office:meta>
</office:document-meta>
</file>