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randboulevard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245 voor het verbouwen van verenigingsgebouw WSV Nulde (bouwen, afwijken bestemmingsplan) op locatie Strandboulevard 5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4 juli 2021</text:span>
          </text:p>
            <text:p text:style-name="last-al">Belanghebbenden kunnen een bezwaar indienen. De termijn voor het indienen van een bezwaar start op 14 juli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30497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49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49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trandboulevard 5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497</meta:user-defined>
    <meta:user-defined meta:name="OVERHEIDop.GmbID/DC.identifier">gmb-2021-230497</meta:user-defined>
    <meta:user-defined meta:name="OVERHEIDop.versieInformatie"/>
  </office:meta>
</office:document-meta>
</file>