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Brandts Buyspark 64 (Z2021-000084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Brandts Buyspark 64 7425GD Deventer</text:span> – ontvangen op 23-06-2021 voor het plaatsen van een airco aan de zijkant van de wonin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049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9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9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Brandts Buyspark 64 (Z2021-00008488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492</meta:user-defined>
    <meta:user-defined meta:name="OVERHEIDop.GmbID/DC.identifier">gmb-2021-230492</meta:user-defined>
    <meta:user-defined meta:name="OVERHEIDop.versieInformatie"/>
  </office:meta>
</office:document-meta>
</file>