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wanddoorbraak aan Venkelstraat 10 in Brielle (zaaknummer 2021-0099 ESUITE1451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realiseren van een wanddoorbraak aan Venkelstraat 10 in Brielle</text:p>
            <text:p text:style-name="common-al">.Dit besluit is verzonden op 29-06-2021 en verleend met de volgende activiteit :</text:p>
            <text:p text:style-name="common-al"/>
            <text:p text:style-name="common-al">1. Het (ver)bouwen van een bouwwerk. </text:p>
            <text:p text:style-name="common-al">2. het wijzigen van een (Rijks) monument </text:p>
            <text:p text:style-name="common-al"/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5">
              <text:list-item text:style-override="id1-3-2-1-1-15-1">
                <text:number>1.</text:number>
                <text:p text:style-name="al">uw naam, adres en handtekening;</text:p>
              </text:list-item>
              <text:list-item text:style-override="id1-3-2-1-1-15-2">
                <text:number>2.</text:number>
                <text:p text:style-name="al">uw telefoonnummer zodat contact met u opgenomen kan worden om samen met u te bespreken wat de beste aanpak van uw bezwaarschrift is; de datum waarop u bezwaar maakt;</text:p>
              </text:list-item>
              <text:list-item text:style-override="id1-3-2-1-1-15-3">
                <text:number>3.</text:number>
                <text:p text:style-name="al">een omschrijving van het besluit waartegen u bezwaar maakt;</text:p>
              </text:list-item>
              <text:list-item text:style-override="id1-3-2-1-1-15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 Voor het indienen van beroep en/of een voorlopige voorziening is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048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2021-0099 ESUITE145132021</meta:user-defined>
    <meta:user-defined meta:name="DCTERMS.abstract">Toestemming voor het realiseren van een wanddoorbraak aan Venkelstraat 10 in Brielle.</meta:user-defined>
    <dc:language>nl</dc:language>
    <meta:user-defined meta:name="OVERHEIDop.locatietype/OVERHEIDop.gebiedsmarkering">Adres</meta:user-defined>
    <meta:user-defined meta:name="DC.title">Toestemming voor het realiseren van een wanddoorbraak aan Venkelstraat 10 in Brielle (zaaknummer 2021-0099 ESUITE14513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84</meta:user-defined>
    <meta:user-defined meta:name="OVERHEIDop.GmbID/DC.identifier">gmb-2021-230484</meta:user-defined>
    <meta:user-defined meta:name="OVERHEIDop.versieInformatie"/>
  </office:meta>
</office:document-meta>
</file>