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Schalkweg 2, 7433CR Schalkhaar (Z2021-00008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Schalkweg 2, 7433CR Schalkhaar – ontvangen op 23 juni 2021 voor het kappen  van een spa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47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Schalkweg 2, 7433CR Schalkhaar (Z2021-0000848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77</meta:user-defined>
    <meta:user-defined meta:name="OVERHEIDop.GmbID/DC.identifier">gmb-2021-230477</meta:user-defined>
    <meta:user-defined meta:name="OVERHEIDop.versieInformatie"/>
  </office:meta>
</office:document-meta>
</file>