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Koedijk 2 8124R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29562021</text:p>
            <text:p text:style-name="common-al">Ingekomen: 12-07-2021</text:p>
            <text:p text:style-name="common-al">Locatie: Koedijk 2 8124RA Wesepe</text:p>
            <text:p text:style-name="common-al">Projectomschrijving: het kappen van een ei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04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2956202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Koedijk 2 8124RA Wesep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471</meta:user-defined>
    <meta:user-defined meta:name="OVERHEIDop.GmbID/DC.identifier">gmb-2021-230471</meta:user-defined>
    <meta:user-defined meta:name="OVERHEIDop.versieInformatie"/>
  </office:meta>
</office:document-meta>
</file>