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Plattenberg (voorlopig) 4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29432021</text:p>
            <text:p text:style-name="common-al">Ingekomen: 09-07-2021</text:p>
            <text:p text:style-name="common-al">Locatie: Plattenberg (voorlopig) 4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04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2943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Plattenberg (voorlopig) 4 Wijh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464</meta:user-defined>
    <meta:user-defined meta:name="OVERHEIDop.GmbID/DC.identifier">gmb-2021-230464</meta:user-defined>
    <meta:user-defined meta:name="OVERHEIDop.versieInformatie"/>
  </office:meta>
</office:document-meta>
</file>