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Emmastraat 37, 2282AN, het vergroten van een woning middels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Emmastraat 37, 2282AN, het vergroten van een woning middels een dakopbouw; ontvangstdatum: 5-7-2021; zaaknummer: 2021070583403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3045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5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5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0583403</meta:user-defined>
    <dc:language>nl</dc:language>
    <meta:user-defined meta:name="OVERHEIDop.locatietype/OVERHEIDop.gebiedsmarkering">Adres</meta:user-defined>
    <meta:user-defined meta:name="DC.title">Activiteit: Bouw, Emmastraat 37, 2282AN, het vergroten van een woning middels een dakopbouw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459</meta:user-defined>
    <meta:user-defined meta:name="OVERHEIDop.GmbID/DC.identifier">gmb-2021-230459</meta:user-defined>
    <meta:user-defined meta:name="OVERHEIDop.versieInformatie"/>
  </office:meta>
</office:document-meta>
</file>