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 Lekdijk 29, 2931 AM Krimpen aan de Lek</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voor het realiseren van een bijgebouw op locatie Ooster Lekdijk 29, 2931 AM Krimpen aan de Lek. De aanvraag is geregistreerd onder zaaknummer SXO-202114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045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5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5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 Lekdijk 29, 2931 AM Krimpen aan de Lek</meta:user-defined>
    <meta:user-defined meta:name="DCTERMS.W3CDTF/DCTERMS.available">2021-07-15</meta:user-defined>
    <meta:user-defined meta:name="DCTERMS.W3CDTF/OVERHEIDop.jaargang">2021</meta:user-defined>
    <meta:user-defined meta:name="OVERHEIDop.publicationIssue">230456</meta:user-defined>
    <meta:user-defined meta:name="OVERHEIDop.GmbID/DC.identifier">gmb-2021-230456</meta:user-defined>
    <meta:user-defined meta:name="OVERHEIDop.versieInformatie"/>
  </office:meta>
</office:document-meta>
</file>