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2 esdoorns en 1 prunus aan de Burg v.d. Blinklaan thv 7 en 33, J. v.d. Lugt Melsertlaan te Vierpolders (WABO-2021-0126 0501ESUITE1175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kappen van  van 2 esdoorns en 1 prunus aan de Burg v.d. Blinklaan ter hoogte van 7 en 33, J. v.d. Lugt Melsertlaan te Vierpolders.</text:p>
            <text:p text:style-name="common-al">Dit besluit is verzonden op 01-07-2021 en verleend met de volgende activiteit :</text:p>
            <text:p text:style-name="common-al"/>
            <text:p text:style-name="common-al">1. Het vellen of het doen vellen van een houtopstand. </text:p>
            <text:p text:style-name="common-al"/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Hoe kunt u bezwaar maken tegen onze beslissing? U, of een andere belanghebbende, kunt een bezwaarschrift indienen. Dit moet binnen zes weken na verzenddatum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14">
              <text:list-item text:style-override="id1-3-2-1-1-14-1">
                <text:number>1.</text:number>
                <text:p text:style-name="al">uw naam, adres en handtekening;</text:p>
              </text:list-item>
              <text:list-item text:style-override="id1-3-2-1-1-14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4-3">
                <text:number>3.</text:number>
                <text:p text:style-name="al">een omschrijving van het besluit waartegen u bezwaar maakt;</text:p>
              </text:list-item>
              <text:list-item text:style-override="id1-3-2-1-1-14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/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common-al"> Voor het indienen van beroep en/of een voorlopige voorziening is griffierecht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3045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5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5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1-0126  0501ESUITE117512021</meta:user-defined>
    <meta:user-defined meta:name="DCTERMS.abstract">Toestemming voor het kappen van 2 esdoorns en 1 prunus aan de Burg v.d. Blinklaan thv 7 en 33, J. v.d. Lugt Melsertlaan te Vierpolders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2 esdoorns en 1 prunus aan de Burg v.d. Blinklaan thv 7 en 33, J. v.d. Lugt Melsertlaan te Vierpolders (WABO-2021-0126 0501ESUITE11751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52</meta:user-defined>
    <meta:user-defined meta:name="OVERHEIDop.GmbID/DC.identifier">gmb-2021-230452</meta:user-defined>
    <meta:user-defined meta:name="OVERHEIDop.versieInformatie"/>
  </office:meta>
</office:document-meta>
</file>