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499365 - Jachthuisstraat 15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 dakopbouw op achterdakvlak</text:p>
            <text:p text:style-name="common-al">Locatie : Jachthuisstraat 15 te Malden</text:p>
            <text:p text:style-name="common-al">Datum besluit : 22-01-2021</text:p>
            <text:p text:style-name="common-al">Datum verzending : 22-01-2021</text:p>
            <text:p text:style-name="common-al">Zaaknummer ODRN: W.Z20.10860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4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04.081 421833.498</meta:user-defined>
    <meta:user-defined meta:name="DC.title">Gemeente Heumen – verleende omgevingsvergunning – OLO 5499365 - Jachthuisstraat 15 te Malden</meta:user-defined>
    <meta:user-defined meta:name="OVERHEID.PostcodeHuisnummer/OVERHEIDop.postcodeHuisnummer">6581AP 15</meta:user-defined>
    <meta:user-defined meta:name="OVERHEIDop.straatnaam">Jachthuisstraat</meta:user-defined>
    <meta:user-defined meta:name="OVERHEIDop.woonplaats">Malden</meta:user-defined>
    <meta:user-defined meta:name="DCTERMS.W3CDTF/DCTERMS.available">2021-01-26</meta:user-defined>
    <meta:user-defined meta:name="DCTERMS.W3CDTF/OVERHEIDop.jaargang">2021</meta:user-defined>
    <meta:user-defined meta:name="OVERHEIDop.publicationIssue">23045</meta:user-defined>
    <meta:user-defined meta:name="OVERHEIDop.GmbID/DC.identifier">gmb-2021-23045</meta:user-defined>
    <meta:user-defined meta:name="OVERHEIDop.versieInformatie"/>
  </office:meta>
</office:document-meta>
</file>