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eintuurbaan 24 7415AM Deventer (Z2021-00007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Ceintuurbaan </text:span>
            <text:span text:style-name="nadrukvet">24 7415AM Deventer</text:span> – voor het plaatsen van een dakkapelserre en zonnepanelen aan de voorzijde,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4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Ceintuurbaan 24 7415AM Deventer (Z2021-00007604)</meta:user-defined>
    <meta:user-defined meta:name="DCTERMS.W3CDTF/DCTERMS.available">2021-07-15</meta:user-defined>
    <meta:user-defined meta:name="DCTERMS.W3CDTF/OVERHEIDop.jaargang">2021</meta:user-defined>
    <meta:user-defined meta:name="OVERHEIDop.publicationIssue">230445</meta:user-defined>
    <meta:user-defined meta:name="OVERHEIDop.GmbID/DC.identifier">gmb-2021-230445</meta:user-defined>
    <meta:user-defined meta:name="OVERHEIDop.versieInformatie"/>
  </office:meta>
</office:document-meta>
</file>