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an der Venstraat 49, 2286WG, het plaatsen van een dakkapel in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Van der Venstraat 49, 2286WG, het plaatsen van een dakkapel in het voorgeveldakvlak; ontvangstdatum: 2-7-2021; zaaknummer: 2021070283338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44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4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4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283338</meta:user-defined>
    <dc:language>nl</dc:language>
    <meta:user-defined meta:name="OVERHEIDop.locatietype/OVERHEIDop.gebiedsmarkering">Adres</meta:user-defined>
    <meta:user-defined meta:name="DC.title">Activiteit: Bouw, Van der Venstraat 49, 2286WG, het plaatsen van een dakkapel in het voorgeveldakvla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41</meta:user-defined>
    <meta:user-defined meta:name="OVERHEIDop.GmbID/DC.identifier">gmb-2021-230441</meta:user-defined>
    <meta:user-defined meta:name="OVERHEIDop.versieInformatie"/>
  </office:meta>
</office:document-meta>
</file>