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 Spuidijk 2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Z/21/183375 / W2021-0448 voor een omgevingsvergunning betreffende het plaatsen van keerwanden op locatie Zuid Spuidijk 2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44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Zuid Spuidijk 21 te Dirkslan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440</meta:user-defined>
    <meta:user-defined meta:name="OVERHEIDop.GmbID/DC.identifier">gmb-2021-230440</meta:user-defined>
    <meta:user-defined meta:name="OVERHEIDop.versieInformatie"/>
  </office:meta>
</office:document-meta>
</file>