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Binnenweg 8 7431 AG Diepenveen (Z2021-00008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innenweg 8</text:span>
            <text:span text:style-name="nadrukvet">,</text:span>
            <text:span text:style-name="nadrukvet"> 7431 AG Diepenveen</text:span> – ontvangen op 24-06-2021 voor het kappen van 6 coniferen en douglas bomen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4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Binnenweg 8 7431 AG Diepenveen (Z2021-00008498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39</meta:user-defined>
    <meta:user-defined meta:name="OVERHEIDop.GmbID/DC.identifier">gmb-2021-230439</meta:user-defined>
    <meta:user-defined meta:name="OVERHEIDop.versieInformatie"/>
  </office:meta>
</office:document-meta>
</file>