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issedijk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Z/21/182903 / W2021-0400 voor een omgevingsvergunning betreffende het verbouwen en verhogen van de bedrijfspanden op locatie Kraaijenissedijk 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4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raaijenissedijk 1 te Melissan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33</meta:user-defined>
    <meta:user-defined meta:name="OVERHEIDop.GmbID/DC.identifier">gmb-2021-230433</meta:user-defined>
    <meta:user-defined meta:name="OVERHEIDop.versieInformatie"/>
  </office:meta>
</office:document-meta>
</file>