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Zoomkade 49, 7417BR Deventer (Z2021-00008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Zoomkade 49, 7417BR Deventer – ontvangen op 24 juni 2021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Zoomkade 49, 7417BR Deventer (Z2021-0000849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31</meta:user-defined>
    <meta:user-defined meta:name="OVERHEIDop.GmbID/DC.identifier">gmb-2021-230431</meta:user-defined>
    <meta:user-defined meta:name="OVERHEIDop.versieInformatie"/>
  </office:meta>
</office:document-meta>
</file>