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snelheidszone 30 km/h Almersdorperweg te Opperdoes</text:p>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het in het Gemeentelijk Verkeer en Vervoerplan (GVVP) vastgestelde beleid ten aanzien van Duurzaam Veilig,</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in het kader van Duurzaam Veilig en de daarbij behorende wegencategorisering de Almersdorperweg deels een verblijfsfunctie heeft;</text:p>
              </text:list-item>
              <text:list-item text:style-override="id1-3-2-1-1-8-2">
                <text:number>•</text:number>
                <text:p text:style-name="al">de Almersdorperweg in het GVVP deels is aangewezen als erftoegangsweg met een toegestane maximumsnelheid van 30km/h;</text:p>
              </text:list-item>
              <text:list-item text:style-override="id1-3-2-1-1-8-3">
                <text:number>•</text:number>
                <text:p text:style-name="al">volgens Duurzaam Veilig dit gedeelte van de Almersdorperweg dient te worden uitgevoerd met klinkerbestrating;</text:p>
              </text:list-item>
              <text:list-item text:style-override="id1-3-2-1-1-8-4">
                <text:number>•</text:number>
                <text:p text:style-name="al">volgens Duurzaam Veilig de kruisingen van de Almersdorperweg met overige wegen dienen te worden uitgevoerd met verhoogde plateaus met een twaalf centimeter hoge sinus op- en afgang; </text:p>
              </text:list-item>
              <text:list-item text:style-override="id1-3-2-1-1-8-5">
                <text:number>•</text:number>
                <text:p text:style-name="al">langsrijdend verkeer op klinkerbestrating en hoge plateaus kunnen leiden tot schade aan niet onderheide huizen van omwonenden als gevolg van trillingen;</text:p>
              </text:list-item>
              <text:list-item text:style-override="id1-3-2-1-1-8-6">
                <text:number>•</text:number>
                <text:p text:style-name="al"> er daarom besloten is de reeds bestaande asfaltverharding te handhaven boven klinkerbestrating;</text:p>
              </text:list-item>
              <text:list-item text:style-override="id1-3-2-1-1-8-7">
                <text:number>•</text:number>
                <text:p text:style-name="al">er daarom besloten is uitvoering te geven aan het aanbrengen van licht verhoogde plateaus van vier centimeter op de kruisingen;</text:p>
              </text:list-item>
              <text:list-item text:style-override="id1-3-2-1-1-8-8">
                <text:number>•</text:number>
                <text:p text:style-name="al">bij toepassing van asfaltverharding en licht verhoogde plateaus de kans op een snelheidsremmend effect gering is;</text:p>
              </text:list-item>
              <text:list-item text:style-override="id1-3-2-1-1-8-9">
                <text:number>•</text:number>
                <text:p text:style-name="al">uit snelheidsmetingen echter blijkt dat, ondanks de asfaltverharding en licht verhoogde plateaus, 85 procent of minder van het langsrijdende verkeer snelheden behaalt die vergelijkbaar zijn met gemiddeld gemeten snelheden van andere 30 km/h-zones in de gemeente Medemblik;</text:p>
              </text:list-item>
              <text:list-item text:style-override="id1-3-2-1-1-8-10">
                <text:number>•</text:number>
                <text:p text:style-name="al">op de Almersdorperweg, ten noorden van het perceel Almersdorperweg 19, de overgang naar een andere maximumsnelheid duidelijk herkenbaar is;</text:p>
              </text:list-item>
              <text:list-item text:style-override="id1-3-2-1-1-8-11">
                <text:number>•</text:number>
                <text:p text:style-name="al"> een verkeersbesluit dient te worden genomen voor de plaatsing van een verkeersbord ten behoeve van een maximumsnelheid;</text:p>
              </text:list-item>
              <text:list-item text:style-override="id1-3-2-1-1-8-12">
                <text:number>•</text:number>
                <text:p text:style-name="al">genoemde locatie is gelegen binnen de bebouwde kom van woonkern Opperdoes en in beheer en onderhoud van de gemeente Medemblik;</text:p>
              </text:list-item>
              <text:list-item text:style-override="id1-3-2-1-1-8-13">
                <text:number>•</text:number>
                <text:p text:style-name="al">overleg is gevoerd met en instemming gekregen is van de gemandateerde van de korpschef van de nationale politie waarbij is aangegeven dat bij de gemaakte keuzes en het effect daarvan op de zogenaamde V85, de snelheid die door 85 procent van het langsrijdend verkeer niet wordt overschreden, handhaving door de politie niet mogelijk is gezien het vigerend beleid van het Openbaar Ministerie, totdat met aanvullende maatregelen de inrichting passend is gemaakt bij de limiet van 30 km/h;</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plaatsing van de verkeersborden A01-ZB (begin zone (30)) en A02-ZB (einde zone (30)) van Bijlage 1 van het Reglement Verkeersregels en Verkeerstekens 1990, zoals is aangegeven op de bij dit verkeersbesluit behorende en gewaarmerkte tekening met kenmerk 2021-43-A-OPP, de Almersdorperweg te Opperdoes tussen het perceel Almersdorperweg 19 en het kruispunt Almersdorperweg/Noorderpad, aan te duiden als weg waarop een maximumsnelheid van 30 km/u geldt;</text:p>
              </text:list-item>
              <text:list-item text:style-override="id1-3-2-1-2-2-2">
                <text:number>•</text:number>
                <text:p text:style-name="al">dat dit besluit in werking treedt zes weken na publicatie in het digitale gemeenteblad.</text:p>
              </text:list-item>
            </text:list>
            <text:p text:style-name="al"/>
            <text:p text:style-name="al">Namens burgemeester en wethouders,</text:p>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7">
              <text:list-item text:style-override="id1-3-2-1-2-17-1">
                <text:number>-</text:number>
                <text:p text:style-name="al">uw naam en adres;</text:p>
              </text:list-item>
              <text:list-item text:style-override="id1-3-2-1-2-17-2">
                <text:number>-</text:number>
                <text:p text:style-name="al">een omschrijving van het besluit waartegen u bezwaar maakt</text:p>
              </text:list-item>
              <text:list-item text:style-override="id1-3-2-1-2-17-3">
                <text:number>-</text:number>
                <text:p text:style-name="al">de reden(en) waarom u bezwaar maakt</text:p>
              </text:list-item>
              <text:list-item text:style-override="id1-3-2-1-2-17-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42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2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2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snelheidsregime 30 km/uur - Almersdorperweg te Opperdoe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DC.title">Verkeersbesluit aanwijzen snelheidszone 30 km/h Almersdorperweg te Opperdoes</meta:user-defined>
    <meta:user-defined meta:name="DCTERMS.W3CDTF/DCTERMS.available">2021-07-22</meta:user-defined>
    <meta:user-defined meta:name="OVERHEIDop.externeBijlage">Situatie Almersdorperweg te Opperdoes|exb-2021-42693</meta:user-defined>
    <meta:user-defined meta:name="DCTERMS.W3CDTF/OVERHEIDop.jaargang">2021</meta:user-defined>
    <meta:user-defined meta:name="OVERHEIDop.publicationIssue">230428</meta:user-defined>
    <meta:user-defined meta:name="OVERHEIDop.GmbID/DC.identifier">gmb-2021-230428</meta:user-defined>
    <meta:user-defined meta:name="OVERHEIDop.versieInformatie"/>
  </office:meta>
</office:document-meta>
</file>