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Cornelis Lelylaan 22 7424CE Deventer (Z2021-00008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Cornelis Lelylaan 22 7424CE Deventer</text:span> – ontvangen op 22-06-2021 voor het realiseren van een dakopbouw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2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Cornelis Lelylaan 22 7424CE Deventer (Z2021-0000848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23</meta:user-defined>
    <meta:user-defined meta:name="OVERHEIDop.GmbID/DC.identifier">gmb-2021-230423</meta:user-defined>
    <meta:user-defined meta:name="OVERHEIDop.versieInformatie"/>
  </office:meta>
</office:document-meta>
</file>