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uitschrijving / verwijdering uit het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de volgende kinderopvangvoorzieningen is verwijderd</text:p>
            <text:p text:style-name="common-al">
            <text:span text:style-name="nadrukvet">Stichting Kids2b,</text:span>
            <text:span text:style-name="nadrukvet"> Kerkpad 10, 9795 PC WOLTERSUM</text:span>
          </text:p>
            <text:p text:style-name="common-al">
            <text:span text:style-name="nadrukvet">Orthopedagogisch Gastouderbureau Groningen, Donderslaan 34 18, 9728 KP GRONINGEN</text:span>
          </text:p>
            <text:p text:style-name="last-al">Op grond van artikel 8 Besluit registers kinderopvang maken wij bekend dat onderstaande registraties op eigen verzoek uit het Landelijk Register Kinderopvang zijn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4610.862 587919.056</meta:user-defined>
    <meta:user-defined meta:name="DC.title">Kinderopvang: uitschrijving / verwijdering uit het register kinderopvang</meta:user-defined>
    <meta:user-defined meta:name="OVERHEID.PostcodeHuisnummer/OVERHEIDop.postcodeHuisnummer">9795PC 10</meta:user-defined>
    <meta:user-defined meta:name="OVERHEIDop.straatnaam">Kerkpad</meta:user-defined>
    <meta:user-defined meta:name="OVERHEIDop.woonplaats">Wolters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42</meta:user-defined>
    <meta:user-defined meta:name="OVERHEIDop.GmbID/DC.identifier">gmb-2021-23042</meta:user-defined>
    <meta:user-defined meta:name="OVERHEIDop.versieInformatie"/>
  </office:meta>
</office:document-meta>
</file>