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ortricklaan 29 8121G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4392021</text:p>
            <text:p text:style-name="common-al">Ingekomen: 09-07-2021</text:p>
            <text:p text:style-name="common-al">Locatie: Kortricklaan 29 8121GD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04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439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ortricklaan 29 8121GD Ols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418</meta:user-defined>
    <meta:user-defined meta:name="OVERHEIDop.GmbID/DC.identifier">gmb-2021-230418</meta:user-defined>
    <meta:user-defined meta:name="OVERHEIDop.versieInformatie"/>
  </office:meta>
</office:document-meta>
</file>