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Walstraat 4, 7411GM Deventer (Z2021-00008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Walstraat 4, 7411GM Deventer  – ontvangen op 24 juni 2021 voor het verbouwen van een winkel en bovenwoning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4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Walstraat 4, 7411GM Deventer (Z2021-0000850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08</meta:user-defined>
    <meta:user-defined meta:name="OVERHEIDop.GmbID/DC.identifier">gmb-2021-230408</meta:user-defined>
    <meta:user-defined meta:name="OVERHEIDop.versieInformatie"/>
  </office:meta>
</office:document-meta>
</file>