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erceel 1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heeft gemeente Putten een aanvraag ontvangen voor het aanbrengen van 2 gronddammen met duikers  (aanleg) op locatie perceel 1457. De aanvraag is geregistreerd onder zaaknummer W 21/278. De aanvraag heeft betrekking op de activitei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040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0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0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erceel 1457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04</meta:user-defined>
    <meta:user-defined meta:name="OVERHEIDop.GmbID/DC.identifier">gmb-2021-230404</meta:user-defined>
    <meta:user-defined meta:name="OVERHEIDop.versieInformatie"/>
  </office:meta>
</office:document-meta>
</file>