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uli 2021 Aanvraag omgevingsvergunning, Woldweg (t.h.v. nr 73)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li 2021 voor het verplaatsen van een uitweg en het kappen van bomen aan de Woldweg (t.h.v. nr 73)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4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juli 2021 voor verplaatsen van een uitweg en het kappen van bomen aan de Woldweg (t.h.v. nr 73) Appingedam.</meta:user-defined>
    <dc:language>nl</dc:language>
    <meta:user-defined meta:name="OVERHEIDop.locatietype/OVERHEIDop.gebiedsmarkering">Perceel</meta:user-defined>
    <meta:user-defined meta:name="DC.title">2 juli 2021 Aanvraag omgevingsvergunning, Woldweg (t.h.v. nr 73)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402</meta:user-defined>
    <meta:user-defined meta:name="OVERHEIDop.GmbID/DC.identifier">gmb-2021-230402</meta:user-defined>
    <meta:user-defined meta:name="OVERHEIDop.versieInformatie"/>
  </office:meta>
</office:document-meta>
</file>