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Breewei te Tijnje</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evenementenvergunning op de locatie evenemententerrein Breewei te Tijnje. De aanvraag is geregistreerd onder zaaknummer EV-2021-3716. De aanvraag betreft:</text:p>
            <text:p text:style-name="common-al">het 125-jarig jubileum Plaatselijk Belang op 1, 2 en 3 okto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040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0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0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evenemententerrein Breewei te Tijnje</meta:user-defined>
    <meta:user-defined meta:name="DCTERMS.W3CDTF/DCTERMS.available">2021-07-15</meta:user-defined>
    <meta:user-defined meta:name="DCTERMS.W3CDTF/OVERHEIDop.jaargang">2021</meta:user-defined>
    <meta:user-defined meta:name="OVERHEIDop.publicationIssue">230400</meta:user-defined>
    <meta:user-defined meta:name="OVERHEIDop.GmbID/DC.identifier">gmb-2021-230400</meta:user-defined>
    <meta:user-defined meta:name="OVERHEIDop.versieInformatie"/>
  </office:meta>
</office:document-meta>
</file>