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rijplaan 349, 2285GL, het wijzig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trijplaan 349, 2285GL, het wijzigen van de gevel (kozijnwijziging); ontvangstdatum: 2-7-2021; zaaknummer: 202107028335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3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52</meta:user-defined>
    <dc:language>nl</dc:language>
    <meta:user-defined meta:name="OVERHEIDop.locatietype/OVERHEIDop.gebiedsmarkering">Adres</meta:user-defined>
    <meta:user-defined meta:name="DC.title">Activiteit: Bouw, Strijplaan 349, 2285GL, het wijzigen van de gevel (kozijnwijziging)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99</meta:user-defined>
    <meta:user-defined meta:name="OVERHEIDop.GmbID/DC.identifier">gmb-2021-230399</meta:user-defined>
    <meta:user-defined meta:name="OVERHEIDop.versieInformatie"/>
  </office:meta>
</office:document-meta>
</file>