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ederik v Schagenplnts 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uli 2021 een aanvraag voor een omgevingsvergunning ontvangen. Dit betreft het vervangen van 2 huidige dakkapellen ter plaatse van de Diederik van Schagenplnts 5 in Waddinxveen. De aanvraag is geregistreerd onder kenmerk 202119951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039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39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39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iederik v Schagenplnts 5 in Waddinxveen</meta:user-defined>
    <meta:user-defined meta:name="DCTERMS.W3CDTF/DCTERMS.available">2021-07-15</meta:user-defined>
    <meta:user-defined meta:name="DCTERMS.W3CDTF/OVERHEIDop.jaargang">2021</meta:user-defined>
    <meta:user-defined meta:name="OVERHEIDop.publicationIssue">230397</meta:user-defined>
    <meta:user-defined meta:name="OVERHEIDop.GmbID/DC.identifier">gmb-2021-230397</meta:user-defined>
    <meta:user-defined meta:name="OVERHEIDop.versieInformatie"/>
  </office:meta>
</office:document-meta>
</file>