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1 Aanvraag omgevingsvergunning, Dubbel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1 voor het plaatsen van een informatiepunt (unit) aan de Dubbele 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3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uli 2021 voor plaatsen van een informatiepunt (unit) aan de Dubbele dijk.</meta:user-defined>
    <dc:language>nl</dc:language>
    <meta:user-defined meta:name="OVERHEIDop.locatietype/OVERHEIDop.gebiedsmarkering">Perceel</meta:user-defined>
    <meta:user-defined meta:name="DC.title">12 juli 2021 Aanvraag omgevingsvergunning, Dubbele d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396</meta:user-defined>
    <meta:user-defined meta:name="OVERHEIDop.GmbID/DC.identifier">gmb-2021-230396</meta:user-defined>
    <meta:user-defined meta:name="OVERHEIDop.versieInformatie"/>
  </office:meta>
</office:document-meta>
</file>