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Kavel 64a Eikendal Noord, Diepenveen (Z202-000084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Kavel 64a Eikendal Noord</text:span>
            <text:span text:style-name="nadrukvet">, Diepenveen</text:span> – ontvangen op 24-06-2021 voor het bouwen van een woning,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39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9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9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, activiteit bouw, Kavel 64a Eikendal Noord, Diepenveen (Z202-00008499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393</meta:user-defined>
    <meta:user-defined meta:name="OVERHEIDop.GmbID/DC.identifier">gmb-2021-230393</meta:user-defined>
    <meta:user-defined meta:name="OVERHEIDop.versieInformatie"/>
  </office:meta>
</office:document-meta>
</file>