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uli 2021 Aanvraag omgevingsvergunning, Pastoriepad 7 i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li 2021 voor het renoveren van de voorgevel van het bijgebouw aan de Pastoriepad 7 in We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39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juli 2021 voor renoveren van de voorgevel van het bijgebouw aan de Pastoriepad 7 in Westerwijtwerd.</meta:user-defined>
    <dc:language>nl</dc:language>
    <meta:user-defined meta:name="OVERHEIDop.locatietype/OVERHEIDop.gebiedsmarkering">Adres</meta:user-defined>
    <meta:user-defined meta:name="DC.title">12 juli 2021 Aanvraag omgevingsvergunning, Pastoriepad 7 in Westerwijtwer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391</meta:user-defined>
    <meta:user-defined meta:name="OVERHEIDop.GmbID/DC.identifier">gmb-2021-230391</meta:user-defined>
    <meta:user-defined meta:name="OVERHEIDop.versieInformatie"/>
  </office:meta>
</office:document-meta>
</file>