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uinderbos 4, 1447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besloten de omgevingsvergunning voor Kuinderbos 4, 1447V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 (roldeur vervangen door een kozijn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3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uinderbos 4, 1447VA Purmerend</meta:user-defined>
    <meta:user-defined meta:name="DCTERMS.W3CDTF/DCTERMS.available">2021-07-15</meta:user-defined>
    <meta:user-defined meta:name="DCTERMS.W3CDTF/OVERHEIDop.jaargang">2021</meta:user-defined>
    <meta:user-defined meta:name="OVERHEIDop.externeBijlage">Aanvraag gevelwijziging Kuinderbos 4, Purmerend|exb-2021-42686</meta:user-defined>
    <meta:user-defined meta:name="OVERHEIDop.externeBijlage">Omgevingsvergunning beschikking publiceerbaar|exb-2021-42687</meta:user-defined>
    <meta:user-defined meta:name="OVERHEIDop.publicationIssue">230390</meta:user-defined>
    <meta:user-defined meta:name="OVERHEIDop.GmbID/DC.identifier">gmb-2021-230390</meta:user-defined>
    <meta:user-defined meta:name="OVERHEIDop.versieInformatie"/>
  </office:meta>
</office:document-meta>
</file>