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 (tegenover nummer 15) te Middelharnis</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betreffende het bouwen van een bedrijfspand op locatie Edison (tegenover nummer 15) te Middelharnis. De aanvraag is geregistreerd onder zaaknummer Z/21/184654 / W2021-0585.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038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8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8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dison (tegenover nummer 15) te Middelharnis</meta:user-defined>
    <meta:user-defined meta:name="DCTERMS.W3CDTF/DCTERMS.available">2021-07-20</meta:user-defined>
    <meta:user-defined meta:name="DCTERMS.W3CDTF/OVERHEIDop.jaargang">2021</meta:user-defined>
    <meta:user-defined meta:name="OVERHEIDop.publicationIssue">230388</meta:user-defined>
    <meta:user-defined meta:name="OVERHEIDop.GmbID/DC.identifier">gmb-2021-230388</meta:user-defined>
    <meta:user-defined meta:name="OVERHEIDop.versieInformatie"/>
  </office:meta>
</office:document-meta>
</file>