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Dr. Kuyperlaan 29 (zaaknummer 0193ESUITE52523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r. Kuyperlaan 29</text:span> – voor het plaatsen van een dakkapel aan de voorzijde van de woning, verzonden op 13 jul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0384</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384</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384</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dakkapel, Dr. Kuyperlaan 29 (zaaknummer 0193ESUITE525232021)</meta:user-defined>
    <meta:user-defined meta:name="DCTERMS.W3CDTF/DCTERMS.available">2021-07-15</meta:user-defined>
    <meta:user-defined meta:name="DCTERMS.W3CDTF/OVERHEIDop.jaargang">2021</meta:user-defined>
    <meta:user-defined meta:name="OVERHEIDop.publicationIssue">230384</meta:user-defined>
    <meta:user-defined meta:name="OVERHEIDop.GmbID/DC.identifier">gmb-2021-230384</meta:user-defined>
    <meta:user-defined meta:name="OVERHEIDop.versieInformatie"/>
  </office:meta>
</office:document-meta>
</file>