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juli 2021 toegekend omgevingsvergunning Opwierderweg 10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juli 2021 voor het dempen van een sloot aan de Opwierderweg 10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037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9 juli 2021 toegekend voor het dempen van een sloot aan de Opwierderweg 107 in Appingedam.</meta:user-defined>
    <dc:language>nl</dc:language>
    <meta:user-defined meta:name="OVERHEIDop.locatietype/OVERHEIDop.gebiedsmarkering">Adres</meta:user-defined>
    <meta:user-defined meta:name="DC.title">9 juli 2021 toegekend omgevingsvergunning Opwierderweg 107 in Appinge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0376</meta:user-defined>
    <meta:user-defined meta:name="OVERHEIDop.GmbID/DC.identifier">gmb-2021-230376</meta:user-defined>
    <meta:user-defined meta:name="OVERHEIDop.versieInformatie"/>
  </office:meta>
</office:document-meta>
</file>