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Reserveren van parkeerplaatsen voor opladen elektrische voertuigen in gemeente Boxmeer.</text:p>
            <text:p text:style-name="al"/>
            <text:p text:style-name="al">BURGEMEESTER EN WETHOUDERS VAN BOXMEER,</text:p>
            <text:p text:style-name="al">Gelet op de bepalingen van de Wegenverkeerswet 1994, de Algemene Wet Bestuursrecht, het reglement Verkeersregels en Verkeerstekens 1990 en Besluit Administratieve Bepalingen inzake het Wegverkeer,</text:p>
          </text:section>
        </text:section>
        <text:section text:name="regeling-tekst_id1-3-2-2" text:style-name="regeling-tekst">
          <text:section text:name="tekst_id1-3-2-2-1" text:style-name="tekst">
            <text:p text:style-name="common-al"/>
            <text:p text:style-name="tussenkopcur">IN OVERWEGING NEMENDE DAT,</text:p>
            <text:p text:style-name="common-al">de provincie Noord-Brabant en Limburg  elektrisch rijden willen bevorderen en samen de NAL regio Zuid vormen;</text:p>
            <text:p text:style-name="common-al"/>
            <text:p text:style-name="common-al">de provincie Noord-Brabant en Limburg namens de gemeente Boxmeer een contract met Vattenfall heeft afgesloten voor “Plaatsing en exploitatie van slimme laadinfrastructuur;</text:p>
            <text:p text:style-name="common-al"/>
            <text:p text:style-name="common-al">de gemeente via de provincie een concessieovereenkomst is aangegaan met Vattenfall voor het verlenen van openbare laaddiensten;</text:p>
            <text:p text:style-name="common-al"/>
            <text:p text:style-name="common-al">de provincies Noord-Brabant en Limburg met dit contract namens de deelnemende gemeenten invulling geven aan de doelstellingen en vereisten zoals opgenomen in de Nationaal Agenda Laadinfrastructuur (NAL);</text:p>
            <text:p text:style-name="common-al"/>
            <text:p text:style-name="common-al">een plankaart is opgesteld waarin 14 aantal locaties zijn bepaald waar op basis van de geprognotiseerde behoefte een laadpaal kan worden geplaatst;</text:p>
            <text:p text:style-name="common-al"/>
            <text:p text:style-name="common-al">de laadlocaties zijn bepaald aan de hand van toekomstprognoses per wijk tot 2025, de plaatsingscriteria zoals afgestemd met de provincies en deelnemende gemeenten en lokale kennis vanuit gemeente Boxmeer;</text:p>
            <text:p text:style-name="common-al"/>
            <text:p text:style-name="common-al">de onderstaande verkeersmaatregelen, als bedoeld in artikel 2 WVW 1994, kan leiden tot het beperken van door het verkeer veroorzaakte overlast, hinder of nadelige gevolgen voor het milieu, zoals bedoeld in de Wet Milieubeheer;</text:p>
            <text:p text:style-name="common-al"/>
            <text:p text:style-name="common-al">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text:p text:style-name="common-al">de gemeente de bevoegdheid heeft om parkeerplaatsen te reserveren voor uitsluitend het opladen van elektrische voertuigen, door middel van een verkeersbesluit;</text:p>
            <text:p text:style-name="common-al"/>
            <text:p text:style-name="common-al">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p text:style-name="common-al"/>
            <text:p text:style-name="common-al">Dat door het tegelijk nemen van een verzamelverkeersbesluit voor alle locaties van de plankaart, de doorlooptijd van het aanvraag- en realisatieproces van de laadinfrastructuur wordt verkort.</text:p>
            <text:p text:style-name="common-al"/>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maatregel, gelet op artikel 2 van de Wegenverkeerswet 1994, strekt tot:</text:p>
            <text:list text:style-name="id1-3-2-2-1-27">
              <text:list-item text:style-override="id1-3-2-2-1-27-1">
                <text:number>•</text:number>
                <text:p text:style-name="al">het verzekeren van de veiligheid op de weg;</text:p>
              </text:list-item>
              <text:list-item text:style-override="id1-3-2-2-1-27-2">
                <text:number>•</text:number>
                <text:p text:style-name="al">het beschermen van weggebruikers en passagiers;</text:p>
              </text:list-item>
              <text:list-item text:style-override="id1-3-2-2-1-27-3">
                <text:number>•</text:number>
                <text:p text:style-name="al">het in stand houden van de weg en het waarborgen van de bruikbaarheid daarvan;</text:p>
              </text:list-item>
              <text:list-item text:style-override="id1-3-2-2-1-27-4">
                <text:number>•</text:number>
                <text:p text:style-name="al">het zoveel mogelijk waarborgen van de vrijheid van het verkeer;</text:p>
              </text:list-item>
            </text:list>
            <text:p text:style-name="common-al"/>
            <text:p text:style-name="common-al">dat overeenkomstig artikel 24 van het Besluit administratieve bepalingen inzake het wegverkeer overleg met de politie is gepleegd en dat zij akkoord gaat met het beslui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ESLUITEN:</text:span></text:p>
            <text:p><text:span text:style-name="functie">1. Tot het aanwijzen van 14 parkeerplaatsen uitsluitend bedoeld voor het opladen van elektrische voertuigen op de locatie zoals opgenomen in bijlage 1 ‘lijst laadlocaties’ en bijlage 2 ‘plaatsingskaart Openbaar Laadnetwerk’. Om bovenstaande reden de borden E04 van bijlage 1 van het Regelement Verkeerstekens 1990 te plaatsen met onderbord ”alleen voor opladen elektrische voertuigen”.</text:span></text:p>
            <text:p><text:span text:style-name="functie"/></text:p>
            <text:p><text:span text:style-name="functie"/></text:p>
            <text:p><text:span text:style-name="functie">Boxmeer,  14 -07- 2021</text:span></text:p>
            <text:p><text:span text:style-name="functie"/></text:p>
            <text:p><text:span text:style-name="functie">Burgemeester en wethouders van Boxmeer,</text:span></text:p>
            <text:p><text:span text:style-name="functie">namens deze</text:span></text:p>
            <text:p><text:span text:style-name="functie">het hoofd van de Afdeling Openbare Werken</text:span></text:p>
            <text:p><text:span text:style-name="functie"/></text:p>
            <text:p><text:span text:style-name="functie"/></text:p>
            <text:p><text:span text:style-name="functie"/></text:p>
            <text:p><text:span text:style-name="functie">J. Bennink</text:span></text:p>
          </text:section>
        </text:section>
        <text:section text:name="bezwaarschrift_id1-3-2-4" text:style-name="bezwaarschrift">
          <text:p text:style-name="bezwaarschrift_top"/>
          <text:p text:style-name="bezwaarschrift_al">Tegen het voornoemd verkeersbesluit kan, op grond van het bepaalde in artikel 7:1 van de Algemene wet bestuursrecht, binnen zes weken na de bekendmaking, bezwaar worden gemaakt bij het College van Burgemeester en Wethouders van Boxmeer, postbus 450, 5830 AL Boxmeer. Het maken van bezwaar schorst de werking van dit besluit niet.</text:p>
          <text:p text:style-name="bezwaarschrift_al">Indien, gelet op betrokken belangen, onverwijlde spoed dit vereist, bestaat op grond van artikel 8:81 van de Algemene wet bestuursrecht tevens de mogelijkheid, gelijktijdig met of na het maken van het bezwaar een voorlopige voorziening te vragen bij de voorzieningenrechter van de Rechtbank ‘s-Hertogenbosch sector Bestuursrecht te ’s-Hertogenbosch, Postbus 90125, 5200 MA ’s-Hertogenbosch.</text:p>
          <text:p text:style-name="bezwaarschrift_al"/>
          <text:p text:style-name="bezwaarschrift_al">Bijlage: </text:p>
          <text:p text:style-name="bezwaarschrift_al">- bijlage 1 lijst locaties, Z/21/729573, D/21/1043605</text:p>
          <text:p text:style-name="bezwaarschrift_al">- bijlage 2 plaatsingskaart Openbaar Laadnetwerk, Z/21/729573, D/21/1043607</text:p>
          <text:p text:style-name="bezwaarschrift_al">Registratie nummer: Z/21/729573 / D/21/1043609</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3037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7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7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Boxmeer</meta:user-defined>
    <meta:user-defined meta:name="OVERHEID.Gemeente/OVERHEID.authority">Boxmeer</meta:user-defined>
    <meta:user-defined meta:name="OVERHEID.Informatietype/DC.type">officiële publicatie</meta:user-defined>
    <meta:user-defined meta:name="OVERHEIDop.Rubriek/DC.type">verkeersbesluit of -mededeling</meta:user-defined>
    <meta:user-defined meta:name="OVERHEID.Gemeente/DCTERMS.publisher">Box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xmeer - Reserveren parkeerplaatsen voor laadplaatsen  - verschillende locaties, zie bijlage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729573 / D/21/1043609</meta:user-defined>
    <meta:user-defined meta:name="DCTERMS.abstract">Reserveren van parkeerplaatsen voor opladen elektrische voertuigen in gemeente Boxmeer</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 E R K E E R S B E S L U I T</meta:user-defined>
    <meta:user-defined meta:name="DCTERMS.W3CDTF/DCTERMS.available">2021-07-20</meta:user-defined>
    <meta:user-defined meta:name="OVERHEIDop.externeBijlage">Bijlage 1 locatie lijst|exb-2021-42680</meta:user-defined>
    <meta:user-defined meta:name="OVERHEIDop.externeBijlage">Bijlage 2 locaties op detail niveau|exb-2021-42681</meta:user-defined>
    <meta:user-defined meta:name="DCTERMS.W3CDTF/OVERHEIDop.jaargang">2021</meta:user-defined>
    <meta:user-defined meta:name="OVERHEIDop.publicationIssue">230373</meta:user-defined>
    <meta:user-defined meta:name="OVERHEIDop.GmbID/DC.identifier">gmb-2021-230373</meta:user-defined>
    <meta:user-defined meta:name="OVERHEIDop.versieInformatie"/>
  </office:meta>
</office:document-meta>
</file>